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3.9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shapes>
          <draw:frame draw:z-index="0" draw:style-name="gr1" draw:text-style-name="P1" svg:width="56.402cm" svg:height="31.725cm" svg:x="0.001cm" svg:y="0.001cm">
            <draw:object draw:notify-on-update-of-ranges="'Surowe dane'.A3:'Surowe dane'.A4 'Surowe dane'.B2:'Surowe dane'.B2 'Surowe dane'.B3:'Surowe dane'.B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" table:style-name="ta1">
        <table:shapes>
          <draw:frame draw:z-index="0" draw:style-name="gr1" draw:text-style-name="P1" svg:width="58.575cm" svg:height="33.511cm" svg:x="0.001cm" svg:y="1.356cm">
            <draw:object draw:notify-on-update-of-ranges="'Surowe dane'.B2:'Surowe dane'.K2 'Surowe dane'.A3:'Surowe dane'.A3 'Surowe dane'.B3:'Surowe dane'.K3 'Surowe dane'.A4:'Surowe dane'.A4 'Surowe dane'.B4:'Surowe dane'.K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" table:style-name="ta1">
        <table:shapes>
          <draw:frame draw:z-index="0" draw:style-name="gr1" draw:text-style-name="P1" svg:width="58.742cm" svg:height="33.041cm" svg:x="0.001cm" svg:y="0.001cm">
            <draw:object draw:notify-on-update-of-ranges="'Surowe dane'.M2:'Surowe dane'.V2 'Surowe dane'.L3:'Surowe dane'.L3 'Surowe dane'.M3:'Surowe dane'.V3 'Surowe dane'.L4:'Surowe dane'.L4 'Surowe dane'.M4:'Surowe dane'.V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4" table:style-name="ta1">
        <table:shapes>
          <draw:frame draw:z-index="0" draw:style-name="gr1" draw:text-style-name="P1" svg:width="58.575cm" svg:height="32.947cm" svg:x="0.001cm" svg:y="0.001cm">
            <draw:object draw:notify-on-update-of-ranges="'Surowe dane'.X2:'Surowe dane'.AG2 'Surowe dane'.W3:'Surowe dane'.W3 'Surowe dane'.X3:'Surowe dane'.AG3 'Surowe dane'.W4:'Surowe dane'.W4 'Surowe dane'.X4:'Surowe dane'.AG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urowe dane" table:style-name="ta1">
        <table:table-column table:style-name="co2" table:default-cell-style-name="Default"/>
        <table:table-column table:style-name="co2" table:number-columns-repeated="1010" table:default-cell-style-name="ce1"/>
        <table:table-column table:style-name="co2" table:number-columns-repeated="13" table:default-cell-style-name="Default"/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991"/>
        </table:table-row>
        <table:table-row table:style-name="ro3">
          <table:table-cell/>
          <table:table-cell office:value-type="string" calcext:value-type="string">
            <text:p>Pytanie ogólne 1: CZY MIAŁEŚ PROBLEM Z GŁOSOWANIEM ?</text:p>
          </table:table-cell>
          <table:table-cell office:value-type="string" calcext:value-type="string">
            <text:p>Pytanie ogólne 3: CZY UDAŁO CI SIĘ ODDAĆ GŁOS ?</text:p>
          </table:table-cell>
          <table:table-cell office:value-type="string" calcext:value-type="string">
            <text:p>1. Czy miałeś/aś problem z rejestracją na wolniludzie.net ?</text:p>
          </table:table-cell>
          <table:table-cell office:value-type="string" calcext:value-type="string">
            <text:p>2. Czy miałeś/aś problem z rejestracją na ivoting.pl ?</text:p>
          </table:table-cell>
          <table:table-cell office:value-type="string" calcext:value-type="string">
            <text:p>3. Czy w ogóle udało Ci się zarejestrować na ivoting.pl ?</text:p>
          </table:table-cell>
          <table:table-cell office:value-type="string" calcext:value-type="string">
            <text:p>4. Czy według Ciebie rejestracja na wolniludzie.net była prosta i intuicyjna ?</text:p>
          </table:table-cell>
          <table:table-cell office:value-type="string" calcext:value-type="string">
            <text:p>4a. Czy wystąpiły problemy ?</text:p>
          </table:table-cell>
          <table:table-cell office:value-type="string" calcext:value-type="string">
            <text:p>5. Czy według Ciebie rejestracja na ivoting.pl była prosta i intuicyjna ?</text:p>
          </table:table-cell>
          <table:table-cell office:value-type="string" calcext:value-type="string">
            <text:p>5a. Czy wystąpiły problemy ?</text:p>
          </table:table-cell>
          <table:table-cell office:value-type="string" calcext:value-type="string">
            <text:p>6. Czy miałeś problem w aktywacji swojego numer telefonu?</text:p>
          </table:table-cell>
          <table:table-cell/>
          <table:table-cell office:value-type="string" calcext:value-type="string">
            <text:p>6a. Czy w ogóle aktywowałeś swój numer telefonu?</text:p>
          </table:table-cell>
          <table:table-cell office:value-type="string" calcext:value-type="string">
            <text:p>7. Czy w ogóle dostałeś/aś zaproszenie do głosowania na maila ?</text:p>
          </table:table-cell>
          <table:table-cell office:value-type="string" calcext:value-type="string">
            <text:p>7a. Czy skorzystałeś/aś z tego zaproszenia?</text:p>
          </table:table-cell>
          <table:table-cell office:value-type="string" calcext:value-type="string">
            <text:p>8. Czy głosowałeś/aś przez otwarcie e-maila z zaproszeniem do głosowania?</text:p>
          </table:table-cell>
          <table:table-cell office:value-type="string" calcext:value-type="string">
            <text:p>8a. Czy głosowałeś/aś bezpośrednio przez własny profil na stronie ivoting.pl ?</text:p>
          </table:table-cell>
          <table:table-cell office:value-type="string" calcext:value-type="string">
            <text:p>8b. Czy w którymś przypadku był problem ?</text:p>
          </table:table-cell>
          <table:table-cell office:value-type="string" calcext:value-type="string">
            <text:p>9. Czy przystąpiłeś/aś do głosowania zgodnie z instrukcją zawartą w mailu zapraszającym do głosowania?</text:p>
          </table:table-cell>
          <table:table-cell office:value-type="string" calcext:value-type="string">
            <text:p>9a. Czy widziałeś że taka instrukcja jest ?</text:p>
          </table:table-cell>
          <table:table-cell office:value-type="string" calcext:value-type="string">
            <text:p>9b. Czy miałeś z tym problem?</text:p>
          </table:table-cell>
          <table:table-cell office:value-type="string" calcext:value-type="string">
            <text:p>10. Czy po dopuszczeniu do głosowania system pozwalał Ci zaznaczyć TYLKO jedną osobę?</text:p>
          </table:table-cell>
          <table:table-cell/>
          <table:table-cell office:value-type="string" calcext:value-type="string">
            <text:p>11. Czy nie oddałeś/aś głosu ponieważ wszystkie pozycje na arkuszu do głosowania były podświetlone na niebiesko tak jakbyś już oddał głos ?</text:p>
          </table:table-cell>
          <table:table-cell office:value-type="string" calcext:value-type="string">
            <text:p>12. By zagłosować korzystałeś ze strony incogito ?</text:p>
          </table:table-cell>
          <table:table-cell office:value-type="string" calcext:value-type="string">
            <text:p>12a. Czy miałeś/aś problem ze skorzystaniem z incogito ?</text:p>
          </table:table-cell>
          <table:table-cell office:value-type="string" calcext:value-type="string">
            <text:p>13. Czy dostałeś/aś mail przypominający że głosowanie się kończy za kilka dni?</text:p>
          </table:table-cell>
          <table:table-cell office:value-type="string" calcext:value-type="string">
            <text:p>14. Czy dostałeś/aś mail zaraz po oddaniu głosu ‘potwierdzenie głosowania’ (PDF z zaznaczonymi odpowiedziami ) ?</text:p>
          </table:table-cell>
          <table:table-cell office:value-type="string" calcext:value-type="string">
            <text:p>15. Czy sprawdziłeś swój głos w protokole końcowym, czy w ogóle Twój głos tam widnieje ?</text:p>
          </table:table-cell>
          <table:table-cell office:value-type="string" calcext:value-type="string">
            <text:p>15a. Czy odpowiedzi są zgodne z Twoim głosowaniem ?</text:p>
          </table:table-cell>
          <table:table-cell office:value-type="string" calcext:value-type="string">
            <text:p>16. Czy uważasz że końcowy protokół był czytelny ?</text:p>
          </table:table-cell>
          <table:table-cell office:value-type="string" calcext:value-type="string">
            <text:p>16a. Czy Twoim zdaniem protokół końcowy powinien być opublikowany alfabetycznie ?</text:p>
          </table:table-cell>
          <table:table-cell office:value-type="string" calcext:value-type="string">
            <text:p>17. Czy miałeś/aś jakieś inne problemy z głosowaniem?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Tak</text:p>
          </table:table-cell>
          <table:table-cell table:formula="of:=COUNTIF([.B$5:.B$305];&quot;Tak&quot;)" office:value-type="float" office:value="129" calcext:value-type="float">
            <text:p>129</text:p>
          </table:table-cell>
          <table:table-cell table:formula="of:=COUNTIF([.C$5:.C$305];&quot;Tak&quot;)" office:value-type="float" office:value="184" calcext:value-type="float">
            <text:p>184</text:p>
          </table:table-cell>
          <table:table-cell table:formula="of:=COUNTIF([.D$5:.D$305];&quot;Tak&quot;)" office:value-type="float" office:value="36" calcext:value-type="float">
            <text:p>36</text:p>
          </table:table-cell>
          <table:table-cell table:formula="of:=COUNTIF([.E$5:.E$305];&quot;Tak&quot;)" office:value-type="float" office:value="68" calcext:value-type="float">
            <text:p>68</text:p>
          </table:table-cell>
          <table:table-cell table:formula="of:=COUNTIF([.F$5:.F$305];&quot;Tak&quot;)" office:value-type="float" office:value="230" calcext:value-type="float">
            <text:p>230</text:p>
          </table:table-cell>
          <table:table-cell table:formula="of:=COUNTIF([.G$5:.G$305];&quot;Tak&quot;)" office:value-type="float" office:value="175" calcext:value-type="float">
            <text:p>175</text:p>
          </table:table-cell>
          <table:table-cell table:formula="of:=COUNTIF([.H$5:.H$305];&quot;Tak&quot;)" office:value-type="float" office:value="47" calcext:value-type="float">
            <text:p>47</text:p>
          </table:table-cell>
          <table:table-cell table:formula="of:=COUNTIF([.I$5:.I$305];&quot;Tak&quot;)" office:value-type="float" office:value="159" calcext:value-type="float">
            <text:p>159</text:p>
          </table:table-cell>
          <table:table-cell table:formula="of:=COUNTIF([.J$5:.J$305];&quot;Tak&quot;)" office:value-type="float" office:value="50" calcext:value-type="float">
            <text:p>50</text:p>
          </table:table-cell>
          <table:table-cell table:formula="of:=COUNTIF([.K$5:.K$305];&quot;Tak&quot;)" office:value-type="float" office:value="37" calcext:value-type="float">
            <text:p>37</text:p>
          </table:table-cell>
          <table:table-cell table:style-name="Default" office:value-type="string" calcext:value-type="string">
            <text:p>Tak</text:p>
          </table:table-cell>
          <table:table-cell table:formula="of:=COUNTIF([.M$5:.M$305];&quot;Tak&quot;)" office:value-type="float" office:value="156" calcext:value-type="float">
            <text:p>156</text:p>
          </table:table-cell>
          <table:table-cell table:formula="of:=COUNTIF([.N$5:.N$305];&quot;Tak&quot;)" office:value-type="float" office:value="242" calcext:value-type="float">
            <text:p>242</text:p>
          </table:table-cell>
          <table:table-cell table:formula="of:=COUNTIF([.O$5:.O$305];&quot;Tak&quot;)" office:value-type="float" office:value="210" calcext:value-type="float">
            <text:p>210</text:p>
          </table:table-cell>
          <table:table-cell table:formula="of:=COUNTIF([.P$5:.P$305];&quot;Tak&quot;)" office:value-type="float" office:value="179" calcext:value-type="float">
            <text:p>179</text:p>
          </table:table-cell>
          <table:table-cell table:formula="of:=COUNTIF([.Q$5:.Q$305];&quot;Tak&quot;)" office:value-type="float" office:value="120" calcext:value-type="float">
            <text:p>120</text:p>
          </table:table-cell>
          <table:table-cell table:formula="of:=COUNTIF([.R$5:.R$305];&quot;Tak&quot;)" office:value-type="float" office:value="59" calcext:value-type="float">
            <text:p>59</text:p>
          </table:table-cell>
          <table:table-cell table:formula="of:=COUNTIF([.S$5:.S$305];&quot;Tak&quot;)" office:value-type="float" office:value="180" calcext:value-type="float">
            <text:p>180</text:p>
          </table:table-cell>
          <table:table-cell table:formula="of:=COUNTIF([.T$5:.T$305];&quot;Tak&quot;)" office:value-type="float" office:value="159" calcext:value-type="float">
            <text:p>159</text:p>
          </table:table-cell>
          <table:table-cell table:formula="of:=COUNTIF([.U$5:.U$305];&quot;Tak&quot;)" office:value-type="float" office:value="38" calcext:value-type="float">
            <text:p>38</text:p>
          </table:table-cell>
          <table:table-cell table:formula="of:=COUNTIF([.V$5:.V$305];&quot;Tak&quot;)" office:value-type="float" office:value="46" calcext:value-type="float">
            <text:p>46</text:p>
          </table:table-cell>
          <table:table-cell table:style-name="Default" office:value-type="string" calcext:value-type="string">
            <text:p>Tak</text:p>
          </table:table-cell>
          <table:table-cell table:formula="of:=COUNTIF([.X$5:.X$305];&quot;Tak&quot;)" office:value-type="float" office:value="8" calcext:value-type="float">
            <text:p>8</text:p>
          </table:table-cell>
          <table:table-cell table:formula="of:=COUNTIF([.Y$5:.Y$305];&quot;Tak&quot;)" office:value-type="float" office:value="52" calcext:value-type="float">
            <text:p>52</text:p>
          </table:table-cell>
          <table:table-cell table:formula="of:=COUNTIF([.Z$5:.Z$305];&quot;Tak&quot;)" office:value-type="float" office:value="14" calcext:value-type="float">
            <text:p>14</text:p>
          </table:table-cell>
          <table:table-cell table:formula="of:=COUNTIF([.AA$5:.AA$305];&quot;Tak&quot;)" office:value-type="float" office:value="172" calcext:value-type="float">
            <text:p>172</text:p>
          </table:table-cell>
          <table:table-cell table:formula="of:=COUNTIF([.AB$5:.AB$305];&quot;Tak&quot;)" office:value-type="float" office:value="135" calcext:value-type="float">
            <text:p>135</text:p>
          </table:table-cell>
          <table:table-cell table:formula="of:=COUNTIF([.AC$5:.AC$305];&quot;Tak&quot;)" office:value-type="float" office:value="98" calcext:value-type="float">
            <text:p>98</text:p>
          </table:table-cell>
          <table:table-cell table:formula="of:=COUNTIF([.AD$5:.AD$305];&quot;Tak&quot;)" office:value-type="float" office:value="114" calcext:value-type="float">
            <text:p>114</text:p>
          </table:table-cell>
          <table:table-cell table:formula="of:=COUNTIF([.AE$5:.AE$305];&quot;Tak&quot;)" office:value-type="float" office:value="98" calcext:value-type="float">
            <text:p>98</text:p>
          </table:table-cell>
          <table:table-cell table:formula="of:=COUNTIF([.AF$5:.AF$305];&quot;Tak&quot;)" office:value-type="float" office:value="93" calcext:value-type="float">
            <text:p>93</text:p>
          </table:table-cell>
          <table:table-cell table:formula="of:=COUNTIF([.AG$5:.AG$305];&quot;Tak&quot;)" office:value-type="float" office:value="16" calcext:value-type="float">
            <text:p>16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Nie</text:p>
          </table:table-cell>
          <table:table-cell table:formula="of:=COUNTIF([.B$5:.B$305];&quot;Nie&quot;)" office:value-type="float" office:value="150" calcext:value-type="float">
            <text:p>150</text:p>
          </table:table-cell>
          <table:table-cell table:formula="of:=COUNTIF([.C$5:.C$305];&quot;Nie&quot;)" office:value-type="float" office:value="96" calcext:value-type="float">
            <text:p>96</text:p>
          </table:table-cell>
          <table:table-cell table:formula="of:=COUNTIF([.D$5:.D$305];&quot;Nie&quot;)" office:value-type="float" office:value="238" calcext:value-type="float">
            <text:p>238</text:p>
          </table:table-cell>
          <table:table-cell table:formula="of:=COUNTIF([.E$5:.E$305];&quot;Nie&quot;)" office:value-type="float" office:value="189" calcext:value-type="float">
            <text:p>189</text:p>
          </table:table-cell>
          <table:table-cell table:formula="of:=COUNTIF([.F$5:.F$305];&quot;Nie&quot;)" office:value-type="float" office:value="29" calcext:value-type="float">
            <text:p>29</text:p>
          </table:table-cell>
          <table:table-cell table:formula="of:=COUNTIF([.G$5:.G$305];&quot;Nie&quot;)" office:value-type="float" office:value="35" calcext:value-type="float">
            <text:p>35</text:p>
          </table:table-cell>
          <table:table-cell table:formula="of:=COUNTIF([.H$5:.H$305];&quot;Nie&quot;)" office:value-type="float" office:value="176" calcext:value-type="float">
            <text:p>176</text:p>
          </table:table-cell>
          <table:table-cell table:formula="of:=COUNTIF([.I$5:.I$305];&quot;Nie&quot;)" office:value-type="float" office:value="56" calcext:value-type="float">
            <text:p>56</text:p>
          </table:table-cell>
          <table:table-cell table:formula="of:=COUNTIF([.J$5:.J$305];&quot;Nie&quot;)" office:value-type="float" office:value="141" calcext:value-type="float">
            <text:p>141</text:p>
          </table:table-cell>
          <table:table-cell table:formula="of:=COUNTIF([.K$5:.K$305];&quot;Nie&quot;)" office:value-type="float" office:value="161" calcext:value-type="float">
            <text:p>161</text:p>
          </table:table-cell>
          <table:table-cell table:style-name="Default" office:value-type="string" calcext:value-type="string">
            <text:p>Nie</text:p>
          </table:table-cell>
          <table:table-cell table:formula="of:=COUNTIF([.M$5:.M$305];&quot;Nie&quot;)" office:value-type="float" office:value="44" calcext:value-type="float">
            <text:p>44</text:p>
          </table:table-cell>
          <table:table-cell table:formula="of:=COUNTIF([.N$5:.N$305];&quot;Nie&quot;)" office:value-type="float" office:value="19" calcext:value-type="float">
            <text:p>19</text:p>
          </table:table-cell>
          <table:table-cell table:formula="of:=COUNTIF([.O$5:.O$305];&quot;Nie&quot;)" office:value-type="float" office:value="27" calcext:value-type="float">
            <text:p>27</text:p>
          </table:table-cell>
          <table:table-cell table:formula="of:=COUNTIF([.P$5:.P$305];&quot;Nie&quot;)" office:value-type="float" office:value="59" calcext:value-type="float">
            <text:p>59</text:p>
          </table:table-cell>
          <table:table-cell table:formula="of:=COUNTIF([.Q$5:.Q$305];&quot;Nie&quot;)" office:value-type="float" office:value="79" calcext:value-type="float">
            <text:p>79</text:p>
          </table:table-cell>
          <table:table-cell table:formula="of:=COUNTIF([.R$5:.R$305];&quot;Nie&quot;)" office:value-type="float" office:value="133" calcext:value-type="float">
            <text:p>133</text:p>
          </table:table-cell>
          <table:table-cell table:formula="of:=COUNTIF([.S$5:.S$305];&quot;Nie&quot;)" office:value-type="float" office:value="31" calcext:value-type="float">
            <text:p>31</text:p>
          </table:table-cell>
          <table:table-cell table:formula="of:=COUNTIF([.T$5:.T$305];&quot;Nie&quot;)" office:value-type="float" office:value="49" calcext:value-type="float">
            <text:p>49</text:p>
          </table:table-cell>
          <table:table-cell table:formula="of:=COUNTIF([.U$5:.U$305];&quot;Nie&quot;)" office:value-type="float" office:value="147" calcext:value-type="float">
            <text:p>147</text:p>
          </table:table-cell>
          <table:table-cell table:formula="of:=COUNTIF([.V$5:.V$305];&quot;Nie&quot;)" office:value-type="float" office:value="98" calcext:value-type="float">
            <text:p>98</text:p>
          </table:table-cell>
          <table:table-cell table:style-name="Default" office:value-type="string" calcext:value-type="string">
            <text:p>Nie</text:p>
          </table:table-cell>
          <table:table-cell table:formula="of:=COUNTIF([.X$5:.X$305];&quot;Nie&quot;)" office:value-type="float" office:value="131" calcext:value-type="float">
            <text:p>131</text:p>
          </table:table-cell>
          <table:table-cell table:formula="of:=COUNTIF([.Y$5:.Y$305];&quot;Nie&quot;)" office:value-type="float" office:value="118" calcext:value-type="float">
            <text:p>118</text:p>
          </table:table-cell>
          <table:table-cell table:formula="of:=COUNTIF([.Z$5:.Z$305];&quot;Nie&quot;)" office:value-type="float" office:value="96" calcext:value-type="float">
            <text:p>96</text:p>
          </table:table-cell>
          <table:table-cell table:formula="of:=COUNTIF([.AA$5:.AA$305];&quot;Nie&quot;)" office:value-type="float" office:value="38" calcext:value-type="float">
            <text:p>38</text:p>
          </table:table-cell>
          <table:table-cell table:formula="of:=COUNTIF([.AB$5:.AB$305];&quot;Nie&quot;)" office:value-type="float" office:value="39" calcext:value-type="float">
            <text:p>39</text:p>
          </table:table-cell>
          <table:table-cell table:formula="of:=COUNTIF([.AC$5:.AC$305];&quot;Nie&quot;)" office:value-type="float" office:value="100" calcext:value-type="float">
            <text:p>100</text:p>
          </table:table-cell>
          <table:table-cell table:formula="of:=COUNTIF([.AD$5:.AD$305];&quot;Nie&quot;)" office:value-type="float" office:value="9" calcext:value-type="float">
            <text:p>9</text:p>
          </table:table-cell>
          <table:table-cell table:formula="of:=COUNTIF([.AE$5:.AE$305];&quot;Nie&quot;)" office:value-type="float" office:value="20" calcext:value-type="float">
            <text:p>20</text:p>
          </table:table-cell>
          <table:table-cell table:formula="of:=COUNTIF([.AF$5:.AF$305];&quot;Nie&quot;)" office:value-type="float" office:value="11" calcext:value-type="float">
            <text:p>11</text:p>
          </table:table-cell>
          <table:table-cell table:formula="of:=COUNTIF([.AG$5:.AG$305];&quot;Nie&quot;)" office:value-type="float" office:value="138" calcext:value-type="float">
            <text:p>138</text:p>
          </table:table-cell>
          <table:table-cell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Ta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8"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10"/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6"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0"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table:number-columns-repeated="9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4"/>
          <table:table-cell table:number-columns-repeated="2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6"/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7"/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7"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8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1019"/>
        </table:table-row>
        <table:table-row table:style-name="ro1">
          <table:table-cell table:number-columns-repeated="1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1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5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"/>
          <table:table-cell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7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4"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6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number-columns-repeated="8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4"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7"/>
          <table:table-cell table:number-columns-repeated="3"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8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table:number-columns-repeated="11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6"/>
          <table:table-cell table:number-columns-repeated="2" office:value-type="string" calcext:value-type="string">
            <text:p>Nie</text:p>
          </table:table-cell>
          <table:table-cell table:number-columns-repeated="996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12"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7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8"/>
          <table:table-cell table:number-columns-repeated="4" office:value-type="string" calcext:value-type="string">
            <text:p>Nie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5"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8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8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table:number-columns-repeated="7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11"/>
          <table:table-cell office:value-type="string" calcext:value-type="string">
            <text:p>Ni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8" office:value-type="string" calcext:value-type="string">
            <text:p>Tak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table:number-columns-repeated="3" office:value-type="string" calcext:value-type="string">
            <text:p>Tak</text:p>
          </table:table-cell>
          <table:table-cell/>
          <table:table-cell table:number-columns-repeated="5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8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6"/>
          <table:table-cell table:number-columns-repeated="3"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8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6"/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4"/>
          <table:table-cell table:number-columns-repeated="3" office:value-type="string" calcext:value-type="string">
            <text:p>Tak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5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7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table:number-columns-repeated="3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6"/>
          <table:table-cell table:number-columns-repeated="3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3" office:value-type="string" calcext:value-type="string">
            <text:p>Nie</text:p>
          </table:table-cell>
          <table:table-cell table:number-columns-repeated="9"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8"/>
          <table:table-cell table:number-columns-repeated="3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998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1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6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5"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3"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8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8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4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10"/>
          <table:table-cell table:number-columns-repeated="2"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3"/>
          <table:table-cell table:number-columns-repeated="5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8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8" office:value-type="string" calcext:value-type="string">
            <text:p>Tak</text:p>
          </table:table-cell>
          <table:table-cell table:number-columns-repeated="3"/>
          <table:table-cell table:number-columns-repeated="2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/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11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table:number-columns-repeated="996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1020"/>
        </table:table-row>
        <table:table-row table:style-name="ro1"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7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/>
          <table:table-cell table:number-columns-repeated="8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6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12"/>
          <table:table-cell office:value-type="string" calcext:value-type="string">
            <text:p>Nie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4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7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997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5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2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6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6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4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table:number-columns-repeated="8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5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6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5"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table:number-columns-repeated="5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7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4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1003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4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4"/>
          <table:table-cell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7"/>
          <table:table-cell table:number-columns-repeated="2" office:value-type="string" calcext:value-type="string">
            <text:p>Nie</text:p>
          </table:table-cell>
          <table:table-cell table:number-columns-repeated="11"/>
          <table:table-cell office:value-type="string" calcext:value-type="string">
            <text:p>Nie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7"/>
          <table:table-cell table:number-columns-repeated="6" office:value-type="string" calcext:value-type="string">
            <text:p>Tak</text:p>
          </table:table-cell>
          <table:table-cell table:number-columns-repeated="7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4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1014"/>
        </table:table-row>
        <table:table-row table:style-name="ro1"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/>
          <table:table-cell table:number-columns-repeated="4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6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/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 table:number-columns-repeated="5"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/>
          <table:table-cell table:number-columns-repeated="6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1"/>
          <table:table-cell office:value-type="string" calcext:value-type="string">
            <text:p>Nie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9"/>
          <table:table-cell table:number-columns-repeated="3" office:value-type="string" calcext:value-type="string">
            <text:p>Tak</text:p>
          </table:table-cell>
          <table:table-cell table:number-columns-repeated="3"/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991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3"/>
          <table:table-cell office:value-type="string" calcext:value-type="string">
            <text:p>Tak</text:p>
          </table:table-cell>
          <table:table-cell table:number-columns-repeated="3" office:value-type="string" calcext:value-type="string">
            <text:p>Nie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5" office:value-type="string" calcext:value-type="string">
            <text:p>Tak</text:p>
          </table:table-cell>
          <table:table-cell/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995"/>
        </table:table-row>
        <table:table-row table:style-name="ro1"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number-columns-repeated="2"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4" office:value-type="string" calcext:value-type="string">
            <text:p>Nie</text:p>
          </table:table-cell>
          <table:table-cell/>
          <table:table-cell table:number-columns-repeated="5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table:number-columns-repeated="2" office:value-type="string" calcext:value-type="string">
            <text:p>Nie</text:p>
          </table:table-cell>
          <table:table-cell table:number-columns-repeated="2"/>
          <table:table-cell table:number-columns-repeated="2" office:value-type="string" calcext:value-type="string">
            <text:p>Ni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991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9-02T09:25:32.490737018</dc:date>
    <meta:editing-duration>PT18M3S</meta:editing-duration>
    <meta:editing-cycles>2</meta:editing-cycles>
    <meta:generator>LibreOffice/7.2.5.2$MacOSX_X86_64 LibreOffice_project/499f9727c189e6ef3471021d6132d4c694f357e5</meta:generator>
    <meta:document-statistic meta:table-count="5" meta:cell-count="6087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8.576cm" svg:height="33.512cm" xlink:href=".." xlink:type="simple" chart:class="chart:bar" chart:style-name="ch1">
        <chart:legend chart:legend-position="end" svg:x="57.229cm" svg:y="16.21cm" style:legend-expansion="high" chart:style-name="ch2"/>
        <chart:plot-area chart:style-name="ch3" table:cell-range-address="'Surowe dane'.A2:'Surowe dane'.K4" chart:data-source-has-labels="both" svg:x="1.171cm" svg:y="0.67cm" svg:width="54.887cm" svg:height="32.172cm">
          <chart:coordinate-region svg:x="5.676cm" svg:y="0.67cm" svg:width="50.382cm" svg:height="23.144cm"/>
          <chart:axis chart:dimension="x" chart:name="primary-x" chart:style-name="ch4" chartooo:axis-type="auto">
            <chartooo:date-scale/>
            <chart:categories table:cell-range-address="'Surowe dane'.B2:'Surowe dane'.K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rowe dane'.B3:'Surowe dane'.K3" chart:label-cell-address="'Surowe dane'.A3:'Surowe dane'.A3" chart:class="chart:bar">
            <chart:data-point chart:repeated="10"/>
          </chart:series>
          <chart:series chart:style-name="ch8" chart:values-cell-range-address="'Surowe dane'.B4:'Surowe dane'.K4" chart:label-cell-address="'Surowe dane'.A4:'Surowe dane'.A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ytanie ogólne 1: CZY MIAŁEŚ PROBLEM Z GŁOSOWANIEM ?</text:p>
                <draw:g>
                  <svg:desc>'Surowe dane'.B2:'Surowe dane'.K2</svg:desc>
                </draw:g>
              </table:table-cell>
              <table:table-cell office:value-type="string">
                <text:p>Pytanie ogólne 3: CZY UDAŁO CI SIĘ ODDAĆ GŁOS ?</text:p>
              </table:table-cell>
              <table:table-cell office:value-type="string">
                <text:p>1. Czy miałeś/aś problem z rejestracją na wolniludzie.net ?</text:p>
              </table:table-cell>
              <table:table-cell office:value-type="string">
                <text:p>2. Czy miałeś/aś problem z rejestracją na ivoting.pl ?</text:p>
              </table:table-cell>
              <table:table-cell office:value-type="string">
                <text:p>3. Czy w ogóle udało Ci się zarejestrować na ivoting.pl ?</text:p>
              </table:table-cell>
              <table:table-cell office:value-type="string">
                <text:p>4. Czy według Ciebie rejestracja na wolniludzie.net była prosta i intuicyjna ?</text:p>
              </table:table-cell>
              <table:table-cell office:value-type="string">
                <text:p>4a. Czy wystąpiły problemy ?</text:p>
              </table:table-cell>
              <table:table-cell office:value-type="string">
                <text:p>5. Czy według Ciebie rejestracja na ivoting.pl była prosta i intuicyjna ?</text:p>
              </table:table-cell>
              <table:table-cell office:value-type="string">
                <text:p>5a. Czy wystąpiły problemy ?</text:p>
              </table:table-cell>
              <table:table-cell office:value-type="string">
                <text:p>6. Czy miałeś problem w aktywacji swojego numer telefonu?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  <draw:g>
                  <svg:desc>'Surowe dane'.A3:'Surowe dane'.A3</svg:desc>
                </draw:g>
              </table:table-cell>
              <table:table-cell office:value-type="float" office:value="129">
                <text:p>129</text:p>
                <draw:g>
                  <svg:desc>'Surowe dane'.B3:'Surowe dane'.K3</svg:desc>
                </draw:g>
              </table:table-cell>
              <table:table-cell office:value-type="float" office:value="184">
                <text:p>184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230">
                <text:p>230</text:p>
              </table:table-cell>
              <table:table-cell office:value-type="float" office:value="175">
                <text:p>175</text:p>
              </table:table-cell>
              <table:table-cell office:value-type="float" office:value="47">
                <text:p>47</text:p>
              </table:table-cell>
              <table:table-cell office:value-type="float" office:value="159">
                <text:p>159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ie</text:p>
                <draw:g>
                  <svg:desc>'Surowe dane'.A4:'Surowe dane'.A4</svg:desc>
                </draw:g>
              </table:table-cell>
              <table:table-cell office:value-type="float" office:value="150">
                <text:p>150</text:p>
                <draw:g>
                  <svg:desc>'Surowe dane'.B4:'Surowe dane'.K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238">
                <text:p>238</text:p>
              </table:table-cell>
              <table:table-cell office:value-type="float" office:value="189">
                <text:p>189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76">
                <text:p>176</text:p>
              </table:table-cell>
              <table:table-cell office:value-type="float" office:value="56">
                <text:p>56</text:p>
              </table:table-cell>
              <table:table-cell office:value-type="float" office:value="141">
                <text:p>141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8.743cm" svg:height="33.042cm" xlink:href=".." xlink:type="simple" chart:class="chart:bar" chart:style-name="ch1">
        <chart:legend chart:legend-position="end" svg:x="57.396cm" svg:y="15.975cm" style:legend-expansion="high" chart:style-name="ch2"/>
        <chart:plot-area chart:style-name="ch3" table:cell-range-address="'Surowe dane'.L2:'Surowe dane'.V4" chart:data-source-has-labels="both" svg:x="1.174cm" svg:y="0.66cm" svg:width="55.048cm" svg:height="31.722cm">
          <chart:coordinate-region svg:x="4.277cm" svg:y="0.66cm" svg:width="51.945cm" svg:height="19.312cm"/>
          <chart:axis chart:dimension="x" chart:name="primary-x" chart:style-name="ch4" chartooo:axis-type="auto">
            <chartooo:date-scale/>
            <chart:categories table:cell-range-address="'Surowe dane'.M2:'Surowe dane'.V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rowe dane'.M3:'Surowe dane'.V3" chart:label-cell-address="'Surowe dane'.L3:'Surowe dane'.L3" chart:class="chart:bar">
            <chart:data-point chart:repeated="10"/>
          </chart:series>
          <chart:series chart:style-name="ch8" chart:values-cell-range-address="'Surowe dane'.M4:'Surowe dane'.V4" chart:label-cell-address="'Surowe dane'.L4:'Surowe dane'.L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a. Czy w ogóle aktywowałeś swój numer telefonu?</text:p>
                <draw:g>
                  <svg:desc>'Surowe dane'.M2:'Surowe dane'.V2</svg:desc>
                </draw:g>
              </table:table-cell>
              <table:table-cell office:value-type="string">
                <text:p>7. Czy w ogóle dostałeś/aś zaproszenie do głosowania na maila ?</text:p>
              </table:table-cell>
              <table:table-cell office:value-type="string">
                <text:p>7a. Czy skorzystałeś/aś z tego zaproszenia?</text:p>
              </table:table-cell>
              <table:table-cell office:value-type="string">
                <text:p>8. Czy głosowałeś/aś przez otwarcie e-maila z zaproszeniem do głosowania?</text:p>
              </table:table-cell>
              <table:table-cell office:value-type="string">
                <text:p>8a. Czy głosowałeś/aś bezpośrednio przez własny profil na stronie ivoting.pl ?</text:p>
              </table:table-cell>
              <table:table-cell office:value-type="string">
                <text:p>8b. Czy w którymś przypadku był problem ?</text:p>
              </table:table-cell>
              <table:table-cell office:value-type="string">
                <text:p>9. Czy przystąpiłeś/aś do głosowania zgodnie z instrukcją zawartą w mailu zapraszającym do głosowania?</text:p>
              </table:table-cell>
              <table:table-cell office:value-type="string">
                <text:p>9a. Czy widziałeś że taka instrukcja jest ?</text:p>
              </table:table-cell>
              <table:table-cell office:value-type="string">
                <text:p>9b. Czy miałeś z tym problem?</text:p>
              </table:table-cell>
              <table:table-cell office:value-type="string">
                <text:p>10. Czy po dopuszczeniu do głosowania system pozwalał Ci zaznaczyć TYLKO jedną osobę?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  <draw:g>
                  <svg:desc>'Surowe dane'.L3:'Surowe dane'.L3</svg:desc>
                </draw:g>
              </table:table-cell>
              <table:table-cell office:value-type="float" office:value="156">
                <text:p>156</text:p>
                <draw:g>
                  <svg:desc>'Surowe dane'.M3:'Surowe dane'.V3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210">
                <text:p>210</text:p>
              </table:table-cell>
              <table:table-cell office:value-type="float" office:value="179">
                <text:p>179</text:p>
              </table:table-cell>
              <table:table-cell office:value-type="float" office:value="120">
                <text:p>120</text:p>
              </table:table-cell>
              <table:table-cell office:value-type="float" office:value="59">
                <text:p>59</text:p>
              </table:table-cell>
              <table:table-cell office:value-type="float" office:value="180">
                <text:p>180</text:p>
              </table:table-cell>
              <table:table-cell office:value-type="float" office:value="159">
                <text:p>159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ie</text:p>
                <draw:g>
                  <svg:desc>'Surowe dane'.L4:'Surowe dane'.L4</svg:desc>
                </draw:g>
              </table:table-cell>
              <table:table-cell office:value-type="float" office:value="44">
                <text:p>44</text:p>
                <draw:g>
                  <svg:desc>'Surowe dane'.M4:'Surowe dane'.V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  <table:table-cell office:value-type="float" office:value="133">
                <text:p>133</text:p>
              </table:table-cell>
              <table:table-cell office:value-type="float" office:value="31">
                <text:p>31</text:p>
              </table:table-cell>
              <table:table-cell office:value-type="float" office:value="49">
                <text:p>49</text:p>
              </table:table-cell>
              <table:table-cell office:value-type="float" office:value="147">
                <text:p>147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8.576cm" svg:height="32.948cm" xlink:href=".." xlink:type="simple" chart:class="chart:bar" chart:style-name="ch1">
        <chart:legend chart:legend-position="end" svg:x="57.229cm" svg:y="15.928cm" style:legend-expansion="high" chart:style-name="ch2"/>
        <chart:plot-area chart:style-name="ch3" table:cell-range-address="'Surowe dane'.W2:'Surowe dane'.AG4" chart:data-source-has-labels="both" svg:x="1.171cm" svg:y="0.658cm" svg:width="54.887cm" svg:height="31.632cm">
          <chart:coordinate-region svg:x="14.772cm" svg:y="0.658cm" svg:width="41.286cm" svg:height="15.193cm"/>
          <chart:axis chart:dimension="x" chart:name="primary-x" chart:style-name="ch4" chartooo:axis-type="auto">
            <chartooo:date-scale/>
            <chart:categories table:cell-range-address="'Surowe dane'.X2:'Surowe dane'.AG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urowe dane'.X3:'Surowe dane'.AG3" chart:label-cell-address="'Surowe dane'.W3:'Surowe dane'.W3" chart:class="chart:bar">
            <chart:data-point chart:repeated="10"/>
          </chart:series>
          <chart:series chart:style-name="ch8" chart:values-cell-range-address="'Surowe dane'.X4:'Surowe dane'.AG4" chart:label-cell-address="'Surowe dane'.W4:'Surowe dane'.W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. Czy nie oddałeś/aś głosu ponieważ wszystkie pozycje na arkuszu do głosowania były podświetlone na niebiesko tak jakbyś już oddał głos ?</text:p>
                <draw:g>
                  <svg:desc>'Surowe dane'.X2:'Surowe dane'.AG2</svg:desc>
                </draw:g>
              </table:table-cell>
              <table:table-cell office:value-type="string">
                <text:p>12. By zagłosować korzystałeś ze strony incogito ?</text:p>
              </table:table-cell>
              <table:table-cell office:value-type="string">
                <text:p>12a. Czy miałeś/aś problem ze skorzystaniem z incogito ?</text:p>
              </table:table-cell>
              <table:table-cell office:value-type="string">
                <text:p>13. Czy dostałeś/aś mail przypominający że głosowanie się kończy za kilka dni?</text:p>
              </table:table-cell>
              <table:table-cell office:value-type="string">
                <text:p>14. Czy dostałeś/aś mail zaraz po oddaniu głosu ‘potwierdzenie głosowania’ (PDF z zaznaczonymi odpowiedziami ) ?</text:p>
              </table:table-cell>
              <table:table-cell office:value-type="string">
                <text:p>15. Czy sprawdziłeś swój głos w protokole końcowym, czy w ogóle Twój głos tam widnieje ?</text:p>
              </table:table-cell>
              <table:table-cell office:value-type="string">
                <text:p>15a. Czy odpowiedzi są zgodne z Twoim głosowaniem ?</text:p>
              </table:table-cell>
              <table:table-cell office:value-type="string">
                <text:p>16. Czy uważasz że końcowy protokół był czytelny ?</text:p>
              </table:table-cell>
              <table:table-cell office:value-type="string">
                <text:p>16a. Czy Twoim zdaniem protokół końcowy powinien być opublikowany alfabetycznie ?</text:p>
              </table:table-cell>
              <table:table-cell office:value-type="string">
                <text:p>17. Czy miałeś/aś jakieś inne problemy z głosowaniem?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  <draw:g>
                  <svg:desc>'Surowe dane'.W3:'Surowe dane'.W3</svg:desc>
                </draw:g>
              </table:table-cell>
              <table:table-cell office:value-type="float" office:value="8">
                <text:p>8</text:p>
                <draw:g>
                  <svg:desc>'Surowe dane'.X3:'Surowe dane'.AG3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172">
                <text:p>172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114">
                <text:p>114</text:p>
              </table:table-cell>
              <table:table-cell office:value-type="float" office:value="98">
                <text:p>98</text:p>
              </table:table-cell>
              <table:table-cell office:value-type="float" office:value="93">
                <text:p>9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ie</text:p>
                <draw:g>
                  <svg:desc>'Surowe dane'.W4:'Surowe dane'.W4</svg:desc>
                </draw:g>
              </table:table-cell>
              <table:table-cell office:value-type="float" office:value="131">
                <text:p>131</text:p>
                <draw:g>
                  <svg:desc>'Surowe dane'.X4:'Surowe dane'.AG4</svg:desc>
                </draw:g>
              </table:table-cell>
              <table:table-cell office:value-type="float" office:value="118">
                <text:p>118</text:p>
              </table:table-cell>
              <table:table-cell office:value-type="float" office:value="96">
                <text:p>96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100">
                <text:p>100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6.403cm" svg:height="31.726cm" xlink:href=".." xlink:type="simple" chart:class="chart:circle" chart:style-name="ch1">
        <chart:title svg:x="24.11cm" svg:y="0.769cm" chart:style-name="ch2">
          <text:p>Czy miałeś problemy z głosowaniem?</text:p>
        </chart:title>
        <chart:legend chart:legend-position="end" svg:x="55.056cm" svg:y="15.317cm" style:legend-expansion="high" chart:style-name="ch3"/>
        <chart:plot-area chart:style-name="ch4" table:cell-range-address="'Surowe dane'.A3:'Surowe dane'.B4 'Surowe dane'.B2:'Surowe dane'.B2" chart:data-source-has-labels="both" svg:x="1.128cm" svg:y="2.198cm" svg:width="52.8cm" svg:height="28.894cm">
          <chart:coordinate-region svg:x="13.081cm" svg:y="2.199cm" svg:width="28.893cm" svg:height="28.893cm"/>
          <chart:axis chart:dimension="x" chart:name="primary-x" chart:style-name="ch5" chartooo:axis-type="auto">
            <chartooo:date-scale/>
            <chart:categories table:cell-range-address="'Surowe dane'.A3:'Surowe dane'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urowe dane'.B3:'Surowe dane'.B4" chart:label-cell-address="'Surowe dane'.B2:'Surowe dane'.B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ytanie ogólne 1: CZY MIAŁEŚ PROBLEM Z GŁOSOWANIEM ?</text:p>
                <draw:g>
                  <svg:desc>'Surowe dane'.B2:'Surowe dane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k</text:p>
                <draw:g>
                  <svg:desc>'Surowe dane'.A3:'Surowe dane'.A4</svg:desc>
                </draw:g>
              </table:table-cell>
              <table:table-cell office:value-type="float" office:value="129">
                <text:p>129</text:p>
                <draw:g>
                  <svg:desc>'Surowe dane'.B3:'Surowe dane'.B4</svg:desc>
                </draw:g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$MacOSX_X86_64 LibreOffice_project/499f9727c189e6ef3471021d6132d4c694f357e5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