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0d5f31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 style:list-style-name="L14"/>
    <style:style style:name="P17" style:family="paragraph" style:parent-style-name="Standard">
      <style:text-properties fo:color="#c9211e"/>
    </style:style>
    <style:style style:name="T1" style:family="text">
      <style:text-properties officeooo:rsid="000d5f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6ccb"/>
    </style:style>
    <style:style style:name="T5" style:family="text">
      <style:text-properties fo:color="#c9211e"/>
    </style:style>
    <style:style style:name="T6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c9211e" fo:font-weight="bold" style:font-weight-asian="bold" style:font-weight-complex="bold"/>
    </style:style>
    <style:style style:name="T8" style:family="text">
      <style:text-properties officeooo:rsid="000d99c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Spis treści</text:span></text:span></text:p>
      <text:p text:style-name="P2"><text:span text:style-name="Strong_20_Emphasis"/></text:p>
      <text:p text:style-name="Standard"><text:span text:style-name="Strong_20_Emphasis"><text:s text:c="2"/></text:span><text:span text:style-name="Strong_20_Emphasis"><text:span text:style-name="T3">4.2 <text:s text:c="3"/>Tryb 1 Wybór kandydata do Struktur Sejmiku (StS) oraz funkcji pomocniczych, stałych i czasowych.</text:span></text:span></text:p>
      <text:p text:style-name="Standard"><text:span text:style-name="Strong_20_Emphasis"><text:span text:style-name="T3"><text:s text:c="2"/>4.3 <text:s text:c="3"/>Procedura głosowania w Trybie 1 - Wybór kandydata.</text:span></text:span><text:span text:style-name="T3">  </text:span></text:p>
      <text:p text:style-name="Standard"><text:span text:style-name="Strong_20_Emphasis"><text:span text:style-name="T3"><text:s text:c="2"/>4.4 <text:s text:c="3"/>Tryb 2 – Odwoławczy - Wotum Zaufania.</text:span></text:span></text:p>
      <text:p text:style-name="Standard"><text:span text:style-name="Strong_20_Emphasis"><text:span text:style-name="T3"><text:s text:c="2"/>4.5 <text:s text:c="3"/>Procedura głosowania w Trybie 2 - Odwoławczy - Wotum Zaufania</text:span></text:span></text:p>
      <text:p text:style-name="Standard"><text:span text:style-name="Strong_20_Emphasis"><text:span text:style-name="T3"><text:s text:c="2"/>4.6 <text:s text:c="3"/>Tryb 3 - Głosowanie referendalne.</text:span></text:span></text:p>
      <text:p text:style-name="Standard"><text:span text:style-name="Strong_20_Emphasis"><text:span text:style-name="T3"><text:s text:c="2"/>4.7 <text:s text:c="3"/>Procedura głosowania w Trybie 3 - Głosowanie referendalne.</text:span></text:span></text:p>
      <text:p text:style-name="Standard"><text:span text:style-name="Strong_20_Emphasis"><text:span text:style-name="T3"><text:s text:c="2"/>4.8 <text:s text:c="3"/>Tryb 4 - Ustawy</text:span></text:span></text:p>
      <text:p text:style-name="Standard"><text:span text:style-name="Strong_20_Emphasis"><text:span text:style-name="T3"><text:s text:c="2"/>4.9 <text:s text:c="3"/>Procedura głosowania w Trybie 4 -Ustawy.</text:span></text:span></text:p>
      <text:p text:style-name="P2"><text:span text:style-name="Strong_20_Emphasis"><text:span text:style-name="T3">4.10 <text:s text:c="2"/>Tryb 5 - Uchwały oraz decyzje w trybie pilnym.</text:span></text:span></text:p>
      <text:p text:style-name="Standard"><text:span text:style-name="Strong_20_Emphasis"><text:span text:style-name="T3">4.11 <text:s text:c="3"/>Procedura głosowania w Trybie 5 - Uchwały oraz decyzje w trybie pilnym.</text:span></text:span></text:p>
      <text:p text:style-name="Standard"><text:span text:style-name="Strong_20_Emphasis"><text:span text:style-name="T3">4.12 <text:s text:c="3"/>Forma głosowania w sytuacjach szczególnych</text:span></text:span></text:p>
      <text:p text:style-name="P2"><text:span text:style-name="Strong_20_Emphasis"/></text:p>
      <text:p text:style-name="P2"><text:span text:style-name="Strong_20_Emphasis"/></text:p>
      <text:p text:style-name="Standard"><text:span text:style-name="Strong_20_Emphasis">4.2 Tryb 1 Wybór kandydata do Struktur Sejmiku (StS) oraz funkcji pomocniczych, stałych i czasowych.</text:span></text:p>
      <text:p text:style-name="Standard"/>
      <text:p text:style-name="Standard">4.2.1. Ludzie Sejmiku (LS) wybierają Struktury Sejmiku (StS) głosując poprzez podjęcie uchwały.</text:p>
      <text:p text:style-name="Standard">4.2.2. Kandydat, aby zostać umieszczonym na liście wyborczej musi uzyskać poparcie w liczbie głosów 10.</text:p>
      <text:p text:style-name="P1">4.2.3. W przypadku wyboru spośród przedstawionych kandydatów, każdy z Ludzi Sejmiku (LS) oddaje 1 głos na wybranego kandydata, lub oddaje głosy według podanego limitu liczbowego przy wyborze kilku kandydatów w jednym głosowaniu.</text:p>
      <text:p text:style-name="Standard">4.2.4. Kandydat lub kandydaci z największą liczbą głosów zostaje/ą wybrany/i.</text:p>
      <text:p text:style-name="Standard">4.2.5. W sytuacji braku rozstrzygnięcia, przeprowadza się kolejną turę głosowania do skutku.</text:p>
      <text:p text:style-name="Standard">4.2.6. Za skuteczne uznaje się głosowanie podjęte zwykłą większością głosów.</text:p>
      <text:p text:style-name="Standard">4.2.7. Tryb 1 - obejmuje również sytuację po odwołaniu i rezygnacji z funkcji w Strukturach Sejmiku (StS).</text:p>
      <text:p text:style-name="Standard">4.2.8. Procedurę stosuje się również w przypadku wystąpienia braku dowolnej funkcji w Strukturach Sejmiku (StS).</text:p>
      <text:p text:style-name="Standard">4.2.9. Ludzie Sejmiku (LS) w drodze uchwały ogłaszają zapotrzebowanie do funkcji w Strukturach Sejmiku (StS).</text:p>
      <text:p text:style-name="Standard">4.2.10 W uchwale zawartych jest 6 decyzji:</text:p>
      <text:list xml:id="list2965006228" text:style-name="L1">
        <text:list-item>
          <text:p text:style-name="P3">zapotrzebowanie do funkcji StS,</text:p>
        </text:list-item>
        <text:list-item>
          <text:p text:style-name="P3">wymagana ilość głosów poparcia,</text:p>
        </text:list-item>
        <text:list-item>
          <text:p text:style-name="P3">termin zgłoszenia kandydatów,</text:p>
        </text:list-item>
        <text:list-item>
          <text:p text:style-name="P3">termin zbierania poparcia dla kandydatów,</text:p>
        </text:list-item>
        <text:list-item>
          <text:p text:style-name="P3">określenie terminu rozpoczęcia głosowania,</text:p>
        </text:list-item>
        <text:list-item>
          <text:p text:style-name="P3">określenie terminu zakończenia głosowania.</text:p>
        </text:list-item>
      </text:list>
      <text:p text:style-name="Standard">4.2.11. Decyzje zawarte w uchwale uwzględniają maksymalny czas zawarty w procedurze głosowania. </text:p>
      <text:list xml:id="list3310144587" text:style-name="L2">
        <text:list-item>
          <text:p text:style-name="P4">Czas oczekiwania na zgłoszenie kandydatów wynosi nie więcej niż<text:span text:style-name="T7"> 48 godzin</text:span> od opublikowania wyniku uchwały w Trybie 5.</text:p>
        </text:list-item>
        <text:list-item>
          <text:p text:style-name="P4">Uruchomienie głosowania następuje nie później niż<text:span text:style-name="T7"> 72 godziny</text:span> od ogłoszenia uzyskania poparcia dla wszystkich kandydatów.</text:p>
        </text:list-item>
        <text:list-item>
          <text:p text:style-name="P4">Jeśli wszyscy kandydaci uzyskają poparcie przed upływem maksymalnego czasu, następuje rozpoczęcie głosowania.</text:p>
        </text:list-item>
        <text:list-item>
          <text:p text:style-name="P4">Zakończenie głosowania następuje nie później niż <text:span text:style-name="T7">48 godzin</text:span> od rozpoczęcia głosowania.</text:p>
        </text:list-item>
      </text:list>
      <text:p text:style-name="Standard">4.2.12. W treści głosowania stosuje się następujące formy pytań:</text:p>
      <text:p text:style-name="Standard">    1. "Wybieramy (nazwa funkcji) do struktur Sejmiku, (treść do użycia)</text:p>
      <text:p text:style-name="Standard"><text:soft-page-break/>    2. "Wskaż z listy swojego kandydata do funkcji (nazwa) w Sejmiku, (treść do użycia)</text:p>
      <text:p text:style-name="Standard">    3. "W tym głosowaniu możesz wskazać: (jedna z 2 opcji)</text:p>
      <text:p text:style-name="Standard">        A - "1 kandydata"</text:p>
      <text:p text:style-name="Standard">        B - "(liczbę) kandydatów". (podać w treści ilość kandydatów w miejscu liczba)</text:p>
      <text:p text:style-name="Standard">4.2.13 Formy udzielonych odpowiedzi w głosowaniu Tryb 1. </text:p>
      <text:p text:style-name="Standard">Zaznacz wybraną przez siebie odpowiedź.</text:p>
      <text:p text:style-name="Standard">        1. "nie biorę udziału w tym głosowaniu" - nie wlicza się do wyniku głosowania </text:p>
      <text:p text:style-name="Standard">        2. "jestem przeciw wyborowi dla wskazanej Funkcji"</text:p>
      <text:p text:style-name="Standard">        3. "wśród kandydatów nie ma takiego, którego popieram"</text:p>
      <text:p text:style-name="Standard">        4. "ze wskazanym kandydatem z listy" (dotyczy Art. 4.2.12. pp. 3A)</text:p>
      <text:p text:style-name="Standard">        5. "wskaż kandydatów według podanego limitu liczbowego" (dotyczy Art. 4.2.12. pp. 3B)      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>4.3 Procedura głosowania w Trybie 1 - Wybór kandydata.</text:span>          </text:p>
      <text:p text:style-name="Standard"/>
      <text:p text:style-name="Standard">4.3.1. ObSGE zgodnie z Trybem 5 głosowania umieszcza wpis w PKM o nadchodzących wyborach. </text:p>
      <text:p text:style-name="Standard">4.3.2. Kandydaci zgłaszają swoją kandydaturę ObSGE poprzez KPI.</text:p>
      <text:p text:style-name="Standard">4.3.3. ObSGE zamieszcza kandydatów na liście w PKM według kolejności zgłoszenia.</text:p>
      <text:p text:style-name="Standard">4.3.4. Kandydaci oczekują na poparcie LS.</text:p>
      <text:p text:style-name="Standard">4.3.5. LS mogą zgłaszać swoje poparcie dla wybranych kandydatów.</text:p>
      <text:p text:style-name="Standard">4.3.6. ObSGE uruchamia głosowanie.</text:p>
      <text:p text:style-name="Standard">4.3.7. Po zakończonym głosowaniu publikowany jest protokół.<text:line-break/>4.3.8. LS mogą złożyć uwagi w sprawie niezgodności protokołu z głosowaniem, do ObSGE przez KPI w czasie do <text:span text:style-name="T7">48  godzin</text:span> od otrzymania protokołu głosowania.</text:p>
      <text:p text:style-name="Standard">4.3.9. Jeśli nie ma uwag w sprawie niezgodności protokołu, głosowanie jest wiążące i należy przejść do procedury z pkt. nr 4.3.16.</text:p>
      <text:p text:style-name="Standard">4.3.10. ObSGE zamieszcza wniesione uwagi w PKM.<text:line-break/>4.3.11. Do rozpatrzenia wniesionych uwag powołuje się, w drodze uchwały, KRMK.</text:p>
      <text:p text:style-name="Standard">4.3.12. Zgłaszający uwagi nie może wchodzić w skład KRMK.</text:p>
      <text:p text:style-name="Standard">4.3.13. Po rozpatrzeniu, KRMK publikuje protokół własny na podstawie którego określa się zasadność podjętej decyzji głosowania.</text:p>
      <text:p text:style-name="Standard">4.3.14. Przy decyzji KRMK wskazującej konieczność powtórzenia głosowania należy przejść do procedury z pkt. nr 4.3.6.</text:p>
      <text:p text:style-name="Standard">4.3.15. Przy decyzji KRMK wskazującej brak wpływu na wynik, głosowanie uważa się za wiążące. </text:p>
      <text:p text:style-name="Standard">4.3.16. Wynik głosowania, protokół głosowania, protokół własny KRMK (jeśli wystąpi), ObSGE zamieszcza w PKM Sejm<text:span text:style-name="T4">i</text:span>ku.</text:p>
      <text:p text:style-name="Standard">4.3.17. Publikacja następuje bezpośrednio po upływie czasu oczekiwania na ewentualne zgłoszenie uwag niezgodności z protokołem w punkcie nr 4.3.8. lub bezpośrednio po przesłaniu protokołu z KRMK (jeśli wystąpi) z zachowaniem zasad zawartych w punkcie nr 4.1.4. </text:p>
      <text:p text:style-name="Standard">4.3.18. ObSGE dodaje wpis w Historii Działalności Sejmiku.</text:p>
      <text:p text:style-name="Standard"><text:span text:style-name="Strong_20_Emphasis"/></text:p>
      <text:p text:style-name="Standard"><text:span text:style-name="Strong_20_Emphasis">4.4. Tryb 2 – Odwoławczy - Wotum Zaufania.</text:span></text:p>
      <text:p text:style-name="Standard"/>
      <text:p text:style-name="Standard">4.4.1. LS mogą wnioskować za odwołaniem ze StS.</text:p>
      <text:p text:style-name="Standard">4.4.2. W przypadku odwoływania wcześniej wybranego ze StS, głosuje się wobec niego wotum zaufania.</text:p>
      <text:p text:style-name="Standard">4.4.3. Nieuzyskanie wotum zaufania skutkuje odwołaniem z pełnionej funkcji w StS.</text:p>
      <text:p text:style-name="Standard">4.4.4. Przekazanie utraconych kompetencji w wyniku odwołania, następuje w terminie ustalonym przez LS, podjętym w trybie uchwały.</text:p>
      <text:p text:style-name="Standard"><text:soft-page-break/>4.4.5. Warunkiem uzyskania wotum zaufania jest otrzymanie, w wyniku głosowania, poparcia zwykłą większością głosów.</text:p>
      <text:p text:style-name="Standard">4.4.6. Przedłużenie kadencji – głosowanie wotum zaufania przeprowadza się w odstępach miesięcznych wg harmonogramu w: </text:p>
      <text:list xml:id="list3208040710" text:style-name="L3">
        <text:list-item>
          <text:p text:style-name="P5"><text:span text:style-name="T7">styczniu </text:span>każdego roku kalendarzowego dla Koordynatora Sejmiku</text:p>
        </text:list-item>
        <text:list-item>
          <text:p text:style-name="P5"><text:span text:style-name="T7">lutym</text:span> każdego roku kalendarzowego dla Zastępcy Koordynatora Sejmiku</text:p>
        </text:list-item>
        <text:list-item>
          <text:p text:style-name="P5"><text:span text:style-name="T7">marcu</text:span> każdego roku kalendarzowego dla Administratora Sejmiku</text:p>
        </text:list-item>
        <text:list-item>
          <text:p text:style-name="P5"><text:span text:style-name="T7">kwietniu</text:span> każdego roku kalendarzowego dla 2go Administratora Sejmiku</text:p>
        </text:list-item>
        <text:list-item>
          <text:p text:style-name="P5"><text:span text:style-name="T7">maju</text:span> każdego roku kalendarzowego dla Obsługi SGE Sejmiku</text:p>
        </text:list-item>
        <text:list-item>
          <text:p text:style-name="P5"><text:span text:style-name="T7">czerwcu</text:span> każdego roku kalendarzowego dla Skarbnika Sejmiku</text:p>
        </text:list-item>
        <text:list-item>
          <text:p text:style-name="P5"><text:span text:style-name="T7">lipcu</text:span> każdego roku kalendarzowego dla innych funkcji w Sejmiku.</text:p>
        </text:list-item>
      </text:list>
      <text:p text:style-name="Standard">4.4.7. Uzyskanie wotum zaufania automatycznie powoduje zachowanie wcześniej uzyskanej funkcji w StS.</text:p>
      <text:p text:style-name="Standard">4.4.8. W treści głosowania stosuje się następujące formy pytań.  </text:p>
      <text:p text:style-name="Standard">        1. "Wotum zaufania dla (nazwa funkcji) w strukturze Sejmiku." (treść do użycia) <text:line-break/>        2. "W tym głosowaniu możesz udzielić jednej odpowiedzi." (treść do użycia)</text:p>
      <text:p text:style-name="Standard">4.4.9. Formy zapytań dotyczące Trybu 2.<text:line-break/>"Czy popierasz dalszą działalność (nazwa funkcji) w strukturach Sejmiku?" (treść)</text:p>
      <text:p text:style-name="Standard">Zaznacz tylko jedną odpowiedź.<text:line-break/>        1. nie biorę udziału w tym głosowaniu" (statystyka - nie wlicza się do wyników głosowania)</text:p>
      <text:p text:style-name="Standard">        2. udzielam wotum zaufania"<text:line-break/>        3. nie udzielam wotum zaufania"</text:p>
      <text:p text:style-name="Standard"><text:span text:style-name="Strong_20_Emphasis"/></text:p>
      <text:p text:style-name="Standard"><text:span text:style-name="Strong_20_Emphasis">4.5. Procedura głosowania w Trybie 2 - Odwoławczy - Wotum Zaufania</text:span></text:p>
      <text:p text:style-name="Standard"/>
      <text:p text:style-name="Standard">4.5.1. Pełniącego obowiązki w StS mogą odwołać jedynie LS, którzy byli uprawnieni do głosowania w momencie jego wyboru:<text:line-break/>A. poprzez złożenie wniosku w ramach inicjatywy,<text:line-break/>B. lub udzielając głosu poparcia dla już złożonego w ramach inicjatywy wniosku.<text:line-break/>4.5.2. Wniosek z uzasadnieniem o odwołanie ze StS przedstawia się poprzez - przesyłając informację do ObSGE.</text:p>
      <text:p text:style-name="Standard">4.5.3. Odwołanie z funkcji StS następuje w drodze głosowania podj<text:span text:style-name="T4">ę</text:span>tego zwykłą większością głosów.</text:p>
      <text:p text:style-name="Standard">4.5.4. Proces odwołania przeprowadza ObSGE z wyłączeniem odwoływanego-odwoływanej ze StS.</text:p>
      <text:p text:style-name="Standard">4.5.5. Głosowanie nad odwołaniem rozpoczyna się w momencie uzyskania poparcia 20 LS zgodnie z pkt. nr. 4.5.1.</text:p>
      <text:p text:style-name="Standard">4.5.6.  W przypadku nieskutecznego odwołania wybranego do StS, kolejny wniosek o odwołanie składa się z zachowaniem zwiększonego poparcia o <text:span text:style-name="T7">50%</text:span> z punktu 4.5.5.</text:p>
      <text:p text:style-name="Standard">4.5.7. ObSGE uruchamia głosowanie nad wotum zaufania nie później niż 72 godziny od momentu uzyskania poparcia dla wniosku o odwołanie.</text:p>
      <text:p text:style-name="Standard">4.5.8. W wyniku nieuzyskania wotum zaufania przez wcześniej wybranego, należy przeprowadzić głosowanie zgodnie z Trybem 1.</text:p>
      <text:p text:style-name="Standard">4.5.9. ObSGE publikuje protokół na PKM.</text:p>
      <text:p text:style-name="Standard">4.5.10. ObSGE uruchamia głosowania.</text:p>
      <text:p text:style-name="Standard">4.5.11. Po zakończonym głosowaniu publikowany jest protokół.</text:p>
      <text:p text:style-name="Standard">4.5.12. LS mogą złożyć uwagi w sprawie niezgodności protokołu z głosowaniem, do ObSGE przez KPI.</text:p>
      <text:p text:style-name="Standard">4.5.13. Jeśli nie ma uwag w sprawie niezgodności protokołu, głosowanie jest wiążące i przechodzimy do procedury nr. 4.5.20.</text:p>
      <text:p text:style-name="Standard">4.5.14. ObSGE zamieszcza wniesione uwagi na PKM.</text:p>
      <text:p text:style-name="Standard">4.5.15. Do rozpatrzenia wniesionych uwag powołuje się, w drodze uchwały, KRMK.</text:p>
      <text:p text:style-name="Standard">4.5.16. Zgłaszający uwagi nie może wchodzić w skład KRMK.</text:p>
      <text:p text:style-name="Standard"><text:soft-page-break/>4.5.17. Po rozpatrzeniu - KRMK publikuje protokół własny na podstawie którego określa się zasadność podjętej w głosowaniu decyzji.</text:p>
      <text:p text:style-name="Standard">4.5.18. Przy decyzji KRMK wskazującej konieczność powtórzenia głosowania wracamy do procedury nr 4.5.10.</text:p>
      <text:p text:style-name="Standard">4.5.19. Przy decyzji KRMK wskazującej brak wpływu na wynik, głosowanie uważa się za wiążące.</text:p>
      <text:p text:style-name="Standard">4.5.20. Wynik głosowania, protokół głosowania, protokół własny KRMK (jeśli wystąpi), ObSGE zamieszcza w PKM.</text:p>
      <text:p text:style-name="Standard">4.5.21. ObSGE dodaje wpis w HDS.</text:p>
      <text:p text:style-name="Standard"><text:span text:style-name="Strong_20_Emphasis"/></text:p>
      <text:p text:style-name="Standard"><text:span text:style-name="Strong_20_Emphasis">4.6. Tryb 3 - Głosowanie referendalne.</text:span></text:p>
      <text:p text:style-name="Standard"/>
      <text:p text:style-name="Standard">4.6.1. Projektodawca lub reprezentant zgromadzenia LS składa propozycję przepisu pod głosowanie referendalne, które w zgromadzeniu ludzkim jest najbliższe ideałowi oddolnej demokracji bezpośredniej i stanowi sposób podejmowania przez nich świadomych decyzji.</text:p>
      <text:p text:style-name="Standard">4.6.2. Do głosowania referendalnego zastosowanie ma szeroko rozumiana debata publiczna LS w zespołach, na forach oraz na wskazanych przez Sejmik platformach internetowych.</text:p>
      <text:p text:style-name="Standard">4.6.3. Z przeprowadzonych debat tworzy się różne formy zapisów, które – wraz z analizami i wnioskami – podlegają archiwizacji.</text:p>
      <text:p text:style-name="Standard">4.6.4. Organizator debat za pośrednictwem KPI przesyła zawartość wymienioną w punkcie 4.6.3. do ObSGE, która zamieszcza całość na PKM.</text:p>
      <text:p text:style-name="Standard">4.6.5 Projektodawca lub reprezentant zgromadzenia LS przesyła gotowy projekt przepisu w celu zebrania wymaganego poparcia za pośrednictwem KPI do ObSGE, która zamieszcza całość na PKM. <text:line-break/>A. Okres oczekiwania na zebranie wymaganego poparcia, aby projekt poddać pod głosowanie wynosi maksymalnie 180 dni. Po tym okresie projekt zostaje wycofany.<text:line-break/>B. Po uzyskaniu wymaganego poparcia projekt wchodzi pod głosowanie.</text:p>
      <text:p text:style-name="Standard">4.6.6. Głosowanie referendalne występuje w dwóch formach:</text:p>
      <text:list xml:id="list3283461505" text:style-name="L4">
        <text:list-item>
          <text:p text:style-name="P6">głosowanie referendalne - propozycja przepisu,</text:p>
        </text:list-item>
        <text:list-item>
          <text:p text:style-name="P6">weto – dla wprowadzonego, ale nieobowiązującego lub już obowiązującego przepisu.</text:p>
        </text:list-item>
      </text:list>
      <text:p text:style-name="Standard">4.6.7. Formy wymienione w punkcie 4.6.6 wymagają poparcia minimum 5% LS.</text:p>
      <text:p text:style-name="Standard">4.6.8. W okresie oczekiwania na poparcie oraz przed uruchomieniem głosowania, LS mogą zgłaszać argumenty za i przeciw propozycji projektu wraz z ich uzasadnieniem.</text:p>
      <text:p text:style-name="Standard">4.6.9. Następnie odbywa się głosowanie, którego wynik stanowi podstawę decyzji.</text:p>
      <text:p text:style-name="Standard">4.6.10. Decyzja zostaje podjęta zwykłą większością głosów.</text:p>
      <text:p text:style-name="Standard">4.6.11. W treści głosowania stosuje się pytanie:</text:p>
      <text:p text:style-name="Standard">        1. Czy jesteś za przyjęciem przedstawionej propozycji? (treść do użycia) </text:p>
      <text:p text:style-name="Standard">W głosowaniu referendalnym oraz weto wyrażamy stanowisko wobec propozycji poddawanej pod głosowanie.</text:p>
      <text:p text:style-name="Standard">     W okresie oczekiwania na poparcie oraz przed uruchomieniem głosowania, LS mogą zgłaszać argumenty za i przeciw propozycji projektu wraz z ich uzasadnieniem.</text:p>
      <text:p text:style-name="Standard">4.6.12. Formy udzielonych odpowiedzi w głosowaniu w Trybie 3</text:p>
      <text:p text:style-name="Standard">Zaznacz wybraną przez siebie odpowiedź.</text:p>
      <text:list xml:id="list1970894692" text:style-name="L5">
        <text:list-item>
          <text:p text:style-name="P7">"nie biorę udziału w tym głosowaniu" - nie liczy się do wyniku głosowania.</text:p>
        </text:list-item>
        <text:list-item>
          <text:p text:style-name="P7">"jestem za przyjęciem przedstawionej propozycji"</text:p>
        </text:list-item>
        <text:list-item>
          <text:p text:style-name="P7">"jestem przeciw przyjęciu przedstawionej propozycji"</text:p>
        </text:list-item>
      </text:list>
      <text:p text:style-name="Standard"><text:span text:style-name="Strong_20_Emphasis"/></text:p>
      <text:p text:style-name="Standard"><text:span text:style-name="Strong_20_Emphasis">4.7 Procedura głosowania w Trybie 3 - Głosowanie referendalne.</text:span></text:p>
      <text:p text:style-name="Standard"/>
      <text:p text:style-name="Standard">4.7.1. Propozycję składa projektodawca lub reprezentant poprzez KPI do ObSGE.</text:p>
      <text:p text:style-name="Standard">4.7.2. Wniosek o referendum zawiera:</text:p>
      <text:list xml:id="list8048277" text:style-name="L6">
        <text:list-item>
          <text:p text:style-name="P8">Tytuł projektu,</text:p>
        </text:list-item>
        <text:list-item>
          <text:p text:style-name="P8">Treść projektu,</text:p>
        </text:list-item>
        <text:list-item>
          <text:p text:style-name="P8"><text:soft-page-break/>Uzasadnienie wniesienia projektu,</text:p>
        </text:list-item>
        <text:list-item>
          <text:p text:style-name="P8">Argumenty przemawiające za wnoszonym projektem wraz z ich uzasadnieniem,</text:p>
        </text:list-item>
        <text:list-item>
          <text:p text:style-name="P8">Określenie przewidywanych skutków wnoszonego projektu,</text:p>
        </text:list-item>
        <text:list-item>
          <text:p text:style-name="P8">Dołączone są wykonane w procesie tworzenia projektu analizy, dokumenty itp.</text:p>
        </text:list-item>
        <text:list-item>
          <text:p text:style-name="P8">Vacatio legis.</text:p>
        </text:list-item>
      </text:list>
      <text:p text:style-name="Standard">4.7.3. ObSGE zamieszcza propozycję na PKM rejestrując ją.</text:p>
      <text:p text:style-name="Standard">4.7.4. Propozycja oczekuje na uzyskanie wymaganego poparcia.</text:p>
      <text:p text:style-name="Standard">4.7.5. Uruchomienie głosowania następuje nie później niż w 10 dniu od momentu ogłoszenia uzyskania poparcia.</text:p>
      <text:p text:style-name="Standard">4.7.6. LS mogą przesyłać argumenty za i przeciw propozycji projektu wraz z uzasadnieniem przez KPI.</text:p>
      <text:p text:style-name="Standard">4.7.7. ObSGE umieszcza kolejno na PKM wszystkie przesłane argumenty za i przeciw propozycji projektu wraz z uzasadnieniem.</text:p>
      <text:p text:style-name="Standard">4.7.8. ObSGE uruchamia głosowania.</text:p>
      <text:p text:style-name="Standard">4.7.9. Po zakończonym głosowaniu publikowany jest protokół.</text:p>
      <text:p text:style-name="Standard">4.7.10. LS mogą złożyć uwagi w sprawie niezgodności protokołu z głosowaniem, do ObSGE przez KPI.</text:p>
      <text:p text:style-name="Standard">4.7.11. Jeśli nie ma uwag w sprawie niezgodności protokołu, głosowanie jest wiążące i przechodzi się do procedury z pkt. nr 4.7.18.</text:p>
      <text:p text:style-name="Standard">4.7.12. ObSGE zamieszcza wniesione uwagi w PKM.</text:p>
      <text:p text:style-name="Standard">4.7.13. Do rozpatrzenia wniesionych uwag powołuje się, w drodze uchwały, KRMK.</text:p>
      <text:p text:style-name="Standard">4.7.14. Zgłaszający uwagi nie może wchodzić w skład KRMK.</text:p>
      <text:p text:style-name="Standard">4.7.15. Po rozpatrzeniu KRMK publikuje protokół własny na podstawie którego określa zasadność decyzji podjętej w głosowaniu.</text:p>
      <text:p text:style-name="Standard">4.7.16. Przy decyzji KRMK wskazującej konieczność powtórzenia głosowania wraca się do procedury z pkt. nr 4.7.8.</text:p>
      <text:p text:style-name="Standard">4.7.17. Przy decyzji KRMK wskazującej brak wpływu na wynik głosowania uważa się je za wiążące.</text:p>
      <text:p text:style-name="Standard">4.7.18. Wynik głosowania, protokół głosowania, protokół własny KRMK (jeśli wystąpi), ObSGE zamieszcza w PKM.</text:p>
      <text:p text:style-name="Standard">4.7.19. ObSGE dodaje wpis w HDS.</text:p>
      <text:p text:style-name="Standard"><text:span text:style-name="Strong_20_Emphasis"/></text:p>
      <text:p text:style-name="Standard"><text:span text:style-name="Strong_20_Emphasis">4.8 Tryb 4 - Ustawy</text:span></text:p>
      <text:p text:style-name="Standard"/>
      <text:p text:style-name="Standard">4.8.1. Projektodawca lub reprezentant zgromadzenia ludzi składa propozycję przepisów ustaw pod głosowanie.</text:p>
      <text:p text:style-name="Standard">4.8.2. Ustawy są aktami normatywnymi o charakterze ogólnym, zawierają normy prawne, które mają charakter ogólny dla całego Sejmiku.</text:p>
      <text:p text:style-name="Standard">4.8.3. Do Głosowania Ustaw zastosowanie ma szeroko rozumiana debata publiczna:</text:p>
      <text:list xml:id="list2114948329" text:style-name="L7">
        <text:list-item>
          <text:p text:style-name="P9">w zespołach LS</text:p>
        </text:list-item>
        <text:list-item>
          <text:p text:style-name="P9">na forach w Sejmiku</text:p>
        </text:list-item>
        <text:list-item>
          <text:p text:style-name="P9">na wskazanych przez Sejmik platformach internetowych</text:p>
        </text:list-item>
      </text:list>
      <text:p text:style-name="Standard">4.8.4. Przewiduje się wykonanie niezbędnych analiz i konsultacji specjalistycznych i eksperckich.</text:p>
      <text:p text:style-name="Standard">4.8.5. Protokoły z odbytych debat umieszcza się na PKM wraz z analizami i wnioskami.</text:p>
      <text:p text:style-name="Standard">4.8.6. Przeprowadza się głosowanie - głosy są następnie obliczane i stanowią podstawę decyzji. </text:p>
      <text:p text:style-name="Standard">4.8.7. Decyzja zostaje podjęta zwykłą większością głosów.</text:p>
      <text:p text:style-name="Standard">4.8.8.  Głosowania przeprowadza się kolejno po sobie, aż do zatwierdzenia wszystkich punktów. </text:p>
      <text:p text:style-name="Standard">4.8.9. W przypadku odrzucenia propozycji projektu ustawy, dokonuje si<text:span text:style-name="T4">ę</text:span> analizy projektu poprzez głosowanie.</text:p>
      <text:p text:style-name="Standard">4.8.10. W treści głosowania stosuje się następujące formy pytań:</text:p>
      <text:p text:style-name="Standard">    1. "czy jesteś za odrzuceniem propozycji projektu Ustawy nr...</text:p>
      <text:p text:style-name="Standard">                 A. jeśli nie odrzucono, głosowanie zostało ukończone.</text:p>
      <text:p text:style-name="Standard"><text:soft-page-break/>                 B. jeśli odrzucono, przechodzimy do punktu 4.8.10. podpunkt 2</text:p>
      <text:p text:style-name="Standard">    2. "czy jesteś za przyjęciem propozycji art. nr... (do wyczerpania możliwości )<text:line-break/>                A. jeśli artykuł został przyjęty, pozostaje jako treść do ostatecznego głosowania.</text:p>
      <text:p text:style-name="Standard">                B. jeśli artykuł został odrzucony, przechodzimy do punktu 4.8.10. podpunkt 3 </text:p>
      <text:p text:style-name="Standard">    3. "czy jesteś za przyjęciem propozycji punktu nr... w art nr... (do wyczerpania możliwości)</text:p>
      <text:p text:style-name="Standard">                A. jeśli punkt został przyjęty, pozostaje jako treść do ostatecznego głosowania.</text:p>
      <text:p text:style-name="Standard">                B. jeśli punkt został odrzucony, przechodzimy do punktu 4.8.10. podpunkt 4</text:p>
      <text:p text:style-name="Standard">    4. "czy jesteś za przyjęciem propozycji podpunktu nr... w punkcie nr... art nr... (podpunkt jest poddany głosowaniu wraz z całą zawartością [myślnik, litera duża, litera mała, kropka] do wyczerpania możliwości)</text:p>
      <text:p text:style-name="Standard">                A. jeśli podpunkt został przyjęty, pozostaje jako treść do ostatecznego głosowania.</text:p>
      <text:p text:style-name="Standard">                B. jeśli podpunkt został odrzucony, wraca do projektodawcy lub reprezentanta zgromadzenia ludzi do dyskusji i wprowadzenia zmian.</text:p>
      <text:p text:style-name="Standard">4.8.11 Po zwróceniu od projektodawcy lub reprezentanta zgromadzenia ludzi, poprawionej lub innej propozycji podpunktu zgodnie z 4.8.10.podpunkt 4B: </text:p>
      <text:p text:style-name="Standard">                1. wracamy do 4.8.10. podpunkt 4</text:p>
      <text:p text:style-name="Standard">                2. jeśli zostały przyjęte wszystkie poprawki ponownie głosujemy propozycje projektu ustawy zgodnie z punktem 4.8.10. podpunkt 1.</text:p>
      <text:p text:style-name="Standard">4.8.12. Formy udzielonych odpowiedzi w głosowaniu w Trybie 4 </text:p>
      <text:p text:style-name="Standard">1.Ustawa - zaznacz wybraną przez siebie odpowiedź.</text:p>
      <text:p text:style-name="Standard"><text:s text:c="4"/>A. "nie biorę udziału w tym głosowaniu" - nie liczy się do wyniku głosowania,</text:p>
      <text:p text:style-name="Standard"><text:s text:c="4"/>B. "jestem za przyjęciem propozycji Ustawy nr..."</text:p>
      <text:p text:style-name="Standard"><text:s text:c="4"/>C. "jestem za odrzuceniem propozycji Ustawy nr..."</text:p>
      <text:p text:style-name="Standard"><text:s text:c="4"/>D. "wstrzymuję się od głosu"</text:p>
      <text:p text:style-name="Standard">2. Artykuł - zaznacz wybraną przez siebie odpowiedź.</text:p>
      <text:p text:style-name="Standard"><text:s text:c="3"/>A. "nie biorę udziału w tym głosowaniu" - nie liczy się do wyniku głosowania, </text:p>
      <text:p text:style-name="Standard"><text:s text:c="3"/>B. "jestem za przyjęciem propozycji artykułu nr..."</text:p>
      <text:p text:style-name="Standard"><text:s text:c="3"/>C. "jestem za odrzuceniem propozycji artykułu  nr...</text:p>
      <text:p text:style-name="Standard"><text:s text:c="3"/>D. "wstrzymuję się od głosu"</text:p>
      <text:p text:style-name="Standard">3. Punkt - zaznacz wybraną przez siebie odpowiedź.</text:p>
      <text:p text:style-name="Standard"><text:s text:c="3"/>A. "nie biorę udziału w tym głosowaniu" - nie liczy się do wyniku głosowania, </text:p>
      <text:p text:style-name="Standard"><text:s text:c="3"/>B. "jestem za przyjęciem propozycji punktu nr..."     </text:p>
      <text:p text:style-name="Standard"><text:s text:c="3"/>C. "jestem za odrzuceniem propozycji punktu nr..."</text:p>
      <text:p text:style-name="Standard"><text:s text:c="3"/>D. "wstrzymuję się od głosu"</text:p>
      <text:p text:style-name="Standard">4. Podpunkt - zaznacz wybraną przez siebie odpowiedź.</text:p>
      <text:p text:style-name="Standard"><text:s text:c="3"/>A. "nie biorę udziału w tym głosowaniu" - nie liczy się do wyniku głosowania, <text:line-break/> <text:s text:c="2"/>B. "jestem za przyjęciem propozycji podpunktu nr..." <text:line-break/> <text:s text:c="2"/>C. "należy zaznaczyć pole z jestem za odrzuceniem propozycji podpunktu nr..."<text:line-break/> <text:s text:c="2"/>D. "wstrzymuję się od głosu"</text:p>
      <text:p text:style-name="Standard"><text:span text:style-name="Strong_20_Emphasis"/></text:p>
      <text:p text:style-name="Standard"><text:span text:style-name="Strong_20_Emphasis">4.9 Procedura głosowania w Trybie 4 -Ustawy.</text:span></text:p>
      <text:p text:style-name="Standard"/>
      <text:p text:style-name="Standard">4.9.1. Projektodawca lub reprezentant zgromadzenia ludzi składa do ObSGE propozycję przepisów ustawy przez KPI.</text:p>
      <text:p text:style-name="Standard">4.9.2. Propozycja przepisów ustaw zawiera:</text:p>
      <text:list xml:id="list808701503" text:style-name="L8">
        <text:list-item>
          <text:p text:style-name="P10">Tytuł projektu ustawy.</text:p>
        </text:list-item>
        <text:list-item>
          <text:p text:style-name="P10">Treść projektu przepisów.</text:p>
        </text:list-item>
        <text:list-item>
          <text:p text:style-name="P10">Uzasadnienie wniesienia projektu całościowo oraz poszczególnych przepisów zawartych w projekcie</text:p>
        </text:list-item>
        <text:list-item>
          <text:p text:style-name="P10">Argumenty przemawiające za wnoszonym projektem wraz z ich uzasadnieniem.</text:p>
        </text:list-item>
        <text:list-item>
          <text:p text:style-name="P10">Określenie przewidywanych skutków wnoszonego projektu ustawy i przepisów w niej zawartych.</text:p>
        </text:list-item>
        <text:list-item>
          <text:p text:style-name="P10"><text:soft-page-break/>Sposób głosowania nad przyjęciem ustawy, kolejność głosowania.</text:p>
        </text:list-item>
        <text:list-item>
          <text:p text:style-name="P10">Vacatio legis.</text:p>
        </text:list-item>
      </text:list>
      <text:p text:style-name="Standard">4.9.3. ObSGE rejestruje przedstawiony projekt.</text:p>
      <text:p text:style-name="Standard">4.9.4. ObSGE zamieszcza go na PKM.</text:p>
      <text:p text:style-name="Standard">4.9.5. Projekt ustawy oczekuje na wymagane poparcie. ​​​​​​</text:p>
      <text:p text:style-name="Standard">4.9.6. Uzyskanie poparcia jest sygnałem do rozpoczęcia debat.</text:p>
      <text:p text:style-name="Standard">4.9.7. Z przeprowadzonych debat tworzy się różne ​​​​​​formy zapisów, które – wraz z analizami i wnioskami – podlegają archiwizacji.</text:p>
      <text:p text:style-name="Standard">4.9.8. Organizator debat za pośrednictwem KPI przesyła je do ObSGE</text:p>
      <text:p text:style-name="Standard">4.9.9. ObSGE umieszcza na PKM wszystkie przesłane do niego argumenty za i przeciw propozycji projektu ustawy wraz z uzasadnieniem.</text:p>
      <text:p text:style-name="Standard">4.9.10. Uruchomienie głosowania, następuje zgodnie z zapisem w projekcie.</text:p>
      <text:p text:style-name="Standard">4.9.11. ObSGE uruchamia głosowania.</text:p>
      <text:p text:style-name="Standard">4.9.12. Po zakończonym głosowaniu publikowany jest protokół.</text:p>
      <text:p text:style-name="Standard">4.9.13. LS mogą złożyć uwagi w sprawie niezgodności protokołu z głosowaniem, do ObSGE przez KPI.</text:p>
      <text:p text:style-name="Standard">4.9.14. Jeśli nie ma uwag w sprawie niezgodności protokołu, głosowanie jest wiążące i przechodzimy do procedury z pkt. nr 4.9.21.</text:p>
      <text:p text:style-name="Standard">4.9.15. ObSGE zamieszcza wniesione uwagi w PKM.</text:p>
      <text:p text:style-name="Standard">4.9.16. Do rozpatrzenia wniesionych uwag powołuje się, w drodze uchwały, KRMK.</text:p>
      <text:p text:style-name="Standard">4.9.17. Zgłaszający uwagi nie może wchodzić w skład KRMK.</text:p>
      <text:p text:style-name="Standard">4.9.18. Po rozpatrzeniu KRMK publikuje protokół własny na podstawie którego określa się zasadność podjętej decyzji głosowania.</text:p>
      <text:p text:style-name="Standard">4.9.19. Przy decyzji KRMK wskazującej konieczność powtórzenia głosowania wracamy do procedury z pkt. nr 4.9.11.</text:p>
      <text:p text:style-name="Standard">4.9.20. Przy decyzji KRMK wskazującej brak wpływu na wynik głosowania uważa się za wiążące.</text:p>
      <text:p text:style-name="Standard">4.9.21. Wynik głosowania, protokół głosowania, protokół własny KRMK (jeśli wystąpi), ObSGE zamieszcza w PKM.</text:p>
      <text:p text:style-name="Standard">4.9.22. ObSGE dodaje wpis w HDS.</text:p>
      <text:p text:style-name="Standard"><text:span text:style-name="Strong_20_Emphasis"/></text:p>
      <text:p text:style-name="Standard"><text:span text:style-name="Strong_20_Emphasis">4.10 Tryb 5 - Uchwały oraz decyzje w trybie pilnym.</text:span></text:p>
      <text:p text:style-name="Standard"/>
      <text:p text:style-name="Standard">4.10.1. LS w ramach Inicjatywy przedstawiają propozycje uchwał oraz propozycje pilnych decyzji.</text:p>
      <text:p text:style-name="Standard">4.10.2. Podejmowanie decyzji w zgromadzeniu LS polega na wyrażeniu swojego głosu za podjęciem uchwały, bądź jej odrzuceniem.</text:p>
      <text:p text:style-name="Standard">4.10.3. Uchwały oraz pilne decyzje wyróżnia szybkość podejmowania głosowania w celu uzyskania wyniku.</text:p>
      <text:p text:style-name="Standard">4.10.4. Głosy są następnie obliczane i stanowią podstawę decyzji.</text:p>
      <text:p text:style-name="Standard">4.10.5. Za skuteczne uznaje się głosowanie podjęte zwykłą większością głosów.</text:p>
      <text:p text:style-name="Standard">4.10.6. Treścią uchwały jest zajęcie stanowiska w sprawie:</text:p>
      <text:list xml:id="list141630372" text:style-name="L9">
        <text:list-item>
          <text:p text:style-name="P11">uchwały wykonawczej, podjętej na podstawie i w celu wykonania ustaw.</text:p>
        </text:list-item>
        <text:list-item>
          <text:p text:style-name="P11">uchwały samoistnej, wydawanej bezpośrednio na podstawie działań Sejmiku.</text:p>
        </text:list-item>
      </text:list>
      <text:p text:style-name="Standard">4.10.7. Częstą sytuacją w zgromadzeniu LS jest potrzeba podjęcia decyzji doraźnej o charakterze pilnym.</text:p>
      <text:p text:style-name="Standard">4.10.8. Tego rodzaju decyzje podejmuje się analogicznie do sposobu podejmowania uchwały.</text:p>
      <text:p text:style-name="Standard">4.10.9  Propozycja wymaga  uzyskanie poparcia przez LS.</text:p>
      <text:p text:style-name="Standard">4.10.10. W treści głosowania stosuje się następujące formy pytań:</text:p>
      <text:list xml:id="list1896653666" text:style-name="L10">
        <text:list-item>
          <text:p text:style-name="P12">Czy jesteś za przyjęciem uchwały nr ... </text:p>
        </text:list-item>
        <text:list-item>
          <text:p text:style-name="P12">Czy jesteś za przyjęciem decyzji o charakterze pilnym nr ...</text:p>
        </text:list-item>
      </text:list>
      <text:p text:style-name="Standard">4.10.11. Formy udzielonych odpowiedzi w głosowaniu w Trybie 5.</text:p>
      <text:p text:style-name="Standard">1. Uchwała. - Zaznacz wybraną przez siebie odpowiedź.</text:p>
      <text:p text:style-name="Standard"><text:s text:c="3"/>A. "nie biorę udziału w tym głosowaniu" - nie wlicza się do wyniku głosowania, </text:p>
      <text:p text:style-name="Standard"><text:soft-page-break/><text:s text:c="3"/>B. "jestem za przyjęciem uchwały"</text:p>
      <text:p text:style-name="Standard"><text:s text:c="3"/>C. "jestem za odrzuceniem uchwały"</text:p>
      <text:p text:style-name="Standard"><text:s text:c="3"/>D. "wstrzymuję się od głosu" - wlicza się do wyniku głosowania,</text:p>
      <text:p text:style-name="Standard">2. Decyzje o charakterze pilnym. - Zaznacz wybraną przez siebie odpowiedź.</text:p>
      <text:p text:style-name="Standard"><text:s text:c="3"/>A. "nie biorę udziału w tym głosowaniu" - nie liczy się do wyniku głosowania, </text:p>
      <text:p text:style-name="Standard"><text:s text:c="3"/>B. "jestem za przyjęciem decyzji o charakterze pilnym" </text:p>
      <text:p text:style-name="Standard"><text:s text:c="3"/>C. "jestem za odrzuceniem decyzji o charakterze pilnym" </text:p>
      <text:p text:style-name="Standard"><text:s text:c="3"/>D. "wstrzymuję się od głosu" - wlicza się do wyniku głosowania,</text:p>
      <text:p text:style-name="Standard"><text:span text:style-name="Strong_20_Emphasis"/></text:p>
      <text:p text:style-name="Standard"><text:span text:style-name="Strong_20_Emphasis">4.11. Procedura głosowania w Trybie 5 - Uchwały oraz decyzje w trybie pilnym.</text:span></text:p>
      <text:p text:style-name="Standard"/>
      <text:p text:style-name="Standard">4.11.1. Propozycję składa projektodawca poprzez KPI do ObSGE.</text:p>
      <text:p text:style-name="Standard">4.11.2. ObSGE zamieszcza propozycję na PKM rejestrując ją.</text:p>
      <text:p text:style-name="Standard">4.11.3. Propozycja oczekuje na wymagane poparcie minimum <text:span text:style-name="T6">5 </text:span>LS</text:p>
      <text:p text:style-name="Standard">4.11.4. Uruchomienie głosowania następuje niezwłocznie po uzyskaniu poparcia.</text:p>
      <text:p text:style-name="Standard">4.11.5. ObSGE uruchamia głosowanie.</text:p>
      <text:p text:style-name="Standard">4.11.6. Czas głosowania nad uchwałą wynosi <text:span text:style-name="T7">[60] </text:span>minut.</text:p>
      <text:p text:style-name="Standard">4.11.7. Czas głosowania nad pilną decyzją wynosi <text:span text:style-name="T7">[20] </text:span>minut.</text:p>
      <text:p text:style-name="Standard">4.11.8. Po zakończonym głosowaniu publikowany jest protokół.</text:p>
      <text:p text:style-name="Standard">4.11.9. LS mogą złożyć uwagi w sprawie niezgodności protokołu z głosowaniem, do ObSGE przez KPI.</text:p>
      <text:p text:style-name="Standard">4.11.10. Jeśli nie ma uwag w sprawie niezgodności protokołu, głosowanie jest wiążące i przechodzimy do procedury z pkt. nr 4.11.17</text:p>
      <text:p text:style-name="Standard">4.11.11. ObSGE zamieszcza wniesione uwagi w PKM.<text:line-break/>4.11.12. Do rozpatrzenia wniesionych uwag powołuje się, w drodze uchwały, KRMK.</text:p>
      <text:p text:style-name="Standard">4.11.13. Zgłaszający uwagi nie może wchodzić w skład KRMK.</text:p>
      <text:p text:style-name="Standard">4.11.14. Po rozpatrzeniu KRMK publikuje protokół własny na podstawie którego określa się zasadność podjętej decyzji głosowania.</text:p>
      <text:p text:style-name="Standard">4.11.15. Przy decyzji KRMK wskazującej konieczność powtórzenia głosowania wracamy do procedury z pkt.​​​​ nr 4.11.5</text:p>
      <text:p text:style-name="Standard">4.11.16. Przy decyzji KRMK wskazującej brak wpływu na wynik, głosowanie uważa się za wiążące.</text:p>
      <text:p text:style-name="Standard">4.11.17. Wynik głosowania, protokół głosowania, protokół własny KRMK (jeśli wystąpi), ObSGE zamieszcza w PKM.</text:p>
      <text:p text:style-name="Standard">4.11.18. ObSGE dodaje wpis w HDS.</text:p>
      <text:p text:style-name="Standard"><text:line-break/><text:span text:style-name="Strong_20_Emphasis">4.12 Forma głosowania w sytuacjach szczególnych</text:span></text:p>
      <text:p text:style-name="Standard">4.12.1. Sytuacje szczególne dotyczą niemożliwości samodzielnej rejestracji i głosowania poprzez SGE.</text:p>
      <text:p text:style-name="Standard">4.12.2. Poprzez szczególne sytuacje rozumiane są: </text:p>
      <text:list xml:id="list1572924718" text:style-name="L11">
        <text:list-item>
          <text:p text:style-name="P13">niepełnosprawność uniemożliwiająca samodzielne zagłosowanie,</text:p>
        </text:list-item>
        <text:list-item>
          <text:p text:style-name="P13">brak technicznych możliwości zagłosowania z powodu niedostosowanego lub przestarzałego urządzenia i/lub oprogramowania: komputera, telefonu, tabletu, oraz z powodu braku dostępu do internetu,</text:p>
        </text:list-item>
        <text:list-item>
          <text:p text:style-name="P13">brak umiejętności i wiedzy do samodzielnego zagłosowania.</text:p>
        </text:list-item>
      </text:list>
      <text:p text:style-name="Standard">4.12.3. Aby mieć możliwość głosowania w sytuacjach szczególnych, należy spełnić wymagania zgodnie z art 4.1.5.</text:p>
      <text:p text:style-name="Standard">4.12.4. W sytuacji szczególnej, rejestrację należy przeprowadzić na zasadach ogólnych:</text:p>
      <text:list xml:id="list1146528932" text:style-name="L12">
        <text:list-item>
          <text:p text:style-name="P14">W bezpośrednim kontakcie z pełnomocnikiem, przy jednoczesnym wyrażeniu zgody poprzez pisemne pełnomocnictwo do rejestracji.</text:p>
        </text:list-item>
        <text:list-item>
          <text:p text:style-name="P14">Przez zaufanego człowieka z najbliższej rodziny - forma ta nie podlega regulaminowi Sejmiku.</text:p>
        </text:list-item>
      </text:list>
      <text:p text:style-name="Standard"><text:soft-page-break/>4.12.5. Jako pełnomocnika rozumie się kogoś z LS, którego człowiek wymieniony w 4.12.2. jako podopieczny, wskazał jako swojego opiekuna i jest w bezpośrednim kontakcie z nim.</text:p>
      <text:p text:style-name="Standard">     1. Pełnomocnik potwierdza Godność Podopiecznego.</text:p>
      <text:p text:style-name="Standard">     2. Pełnomocnik może być opiekunem maksymalnie 3 podopiecznych.</text:p>
      <text:p text:style-name="Standard">4.12.6. W przypadkach ujętych w punkcie 4.12.5 przewiduje się możliwość zagłosowania poprzez Pełnomocnika pełniącego rolę Opiekuna:</text:p>
      <text:list xml:id="list3779542363" text:style-name="L13">
        <text:list-item>
          <text:p text:style-name="P15">głosowania bezpośredniego w obecności i przy wsparciu wybranego Opiekuna, </text:p>
        </text:list-item>
        <text:list-item>
          <text:p text:style-name="P15">głosowania telefonicznego podczas rozmowy telefonicznej z Opiekunem, </text:p>
        </text:list-item>
        <text:list-item>
          <text:p text:style-name="P15">głosowania za pomocą przesłania wiadomości SMS do wskazanego Opiekuna. </text:p>
        </text:list-item>
      </text:list>
      <text:p text:style-name="Standard">4.12.7.  Do każdego głosowania Opiekun musi przedstawić odrębne pełnomocnictwo, które jest udzielone przez podopiecznego, dotyczy konkretnego głosowania oraz zawiera wyszczególnione wskazanie głosu podopiecznego.</text:p>
      <text:p text:style-name="Standard"> 4.12.8. Inną formą udzielenia pomocy w  sytuacjach opisanych w pkt. 4.12.2.  jest korzystanie z pomocy najbliższych z rodziny -  forma ta nie podlega regulaminowi Sejmiku.</text:p>
      <text:p text:style-name="Standard">4.12.9. Pełnomocnik występuje jako Opiekun dla Podopiecznego. </text:p>
      <text:p text:style-name="Standard">4.12.10. Podopieczny, poprzez udzielenie ustnego i pisemnego pełnomocnictwa do czynności, wyraża zgodę do czynności:</text:p>
      <text:list xml:id="list886105716" text:style-name="L14">
        <text:list-item>
          <text:p text:style-name="P16">rejestracji w LS</text:p>
        </text:list-item>
        <text:list-item>
          <text:p text:style-name="P16">głosowania w imieniu podopiecznego w SGE</text:p>
        </text:list-item>
        <text:list-item>
          <text:p text:style-name="P16">wnoszenia wniosków w ramach inicjatywy do ObSGE</text:p>
        </text:list-item>
        <text:list-item>
          <text:p text:style-name="P16">potwierdzenia przez pełnomocnika faktu oddania głosu zgodnego z wolą podopiecznego, z wykazaniem informacji zawartej w pliku PDF otrzymanym z SGE na konto e-mail podopiecznego. </text:p>
        </text:list-item>
        <text:list-item>
          <text:p text:style-name="P16">zaprezentowania protokołu z SGE po zakończonym głosowaniu.</text:p>
        </text:list-item>
        <text:list-item>
          <text:p text:style-name="P16">przekazania przez KPI ewentualnych niezgodności głosowania wobec protokołu.</text:p>
        </text:list-item>
      </text:list>
      <text:p text:style-name="Standard">4.12.11. Podopieczny głosując przez pełnomocnika, występuje pod swoim imieniem i nazwiskiem.</text:p>
      <text:p text:style-name="Standard">4.12.12. Pełnomocnik lub opiekun po otrzymaniu pełnomocnictwa od podopiecznego oddaje głos zgodnie z wolą podopiecznego według procedury głosowania w trybie, którego dotyczy głosowanie.<text:line-break/> 4.12.13. Udzielone pisemnie pełnomocnictwa przekazywane są w formie elektronicznej, tj. jako skan lub jako fotokopia dokumentu, lub jako nagranie audio - do archiwum sejmiku.</text:p>
      <text:p text:style-name="Standard">4.12.14. Pełnomocnik zatrzymuje oryginał pisma, wiadomość SMS, e-mail lub nagranie audio z przeprowadzonej rozmowy telefonicznej do weryfikacji przez okres<text:span text:style-name="T7"> 1 roku</text:span>.</text:p>
      <text:p text:style-name="Standard">4.12.15. Wpis o udzielonym pełnomocnictwie opiekun dodaje poprzez KPI do ObSGE w celu zamieszczenia na PKM.</text:p>
      <text:p text:style-name="Standard"><text:span text:style-name="Strong_20_Emphasis"/></text:p>
      <text:p text:style-name="Standard"><text:span text:style-name="Strong_20_Emphasis">*4.13. Tryb awaryjny w odrębnym artyk</text:span><text:span text:style-name="Strong_20_Emphasis"><text:span text:style-name="T8">ule</text:span></text:span><text:span text:style-name="Strong_20_Emphasis"> - </text:span><text:span text:style-name="Strong_20_Emphasis"><text:span text:style-name="T5">do opracowania w terminie późniejszym.</text:span>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2T21:08:23.571898450</meta:creation-date>
    <dc:date>2023-02-24T21:33:56.986586354</dc:date>
    <meta:editing-duration>PT27M47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9" meta:paragraph-count="306" meta:word-count="3554" meta:character-count="25814" meta:non-whitespace-character-count="22087"/>
  </office:meta>
</office:document-meta>
</file>