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1deac7" officeooo:paragraph-rsid="001deac7"/>
    </style:style>
    <style:style style:name="P2" style:family="paragraph" style:parent-style-name="Standard">
      <style:text-properties fo:font-weight="bold" officeooo:paragraph-rsid="001deac7" style:font-weight-asian="bold" style:font-weight-complex="bold"/>
    </style:style>
    <style:style style:name="P3" style:family="paragraph" style:parent-style-name="Standard">
      <style:text-properties officeooo:paragraph-rsid="001deac7"/>
    </style:style>
    <style:style style:name="P4" style:family="paragraph" style:parent-style-name="Standard">
      <style:text-properties fo:color="#ff0059" loext:opacity="100%" fo:font-weight="bold" officeooo:rsid="001f1cc8" officeooo:paragraph-rsid="001f1cc8" style:font-weight-asian="bold" style:font-weight-complex="bold"/>
    </style:style>
    <style:style style:name="P5" style:family="paragraph" style:parent-style-name="Standard">
      <style:text-properties fo:color="#ff0059" loext:opacity="100%" fo:font-weight="bold" officeooo:rsid="0020832a" officeooo:paragraph-rsid="0020832a" style:font-weight-asian="bold" style:font-weight-complex="bold"/>
    </style:style>
    <style:style style:name="P6" style:family="paragraph" style:parent-style-name="Standard">
      <style:text-properties officeooo:paragraph-rsid="001f1cc8"/>
    </style:style>
    <style:style style:name="P7" style:family="paragraph" style:parent-style-name="Standard">
      <style:text-properties officeooo:rsid="001f1cc8" officeooo:paragraph-rsid="001f1cc8"/>
    </style:style>
    <style:style style:name="P8" style:family="paragraph" style:parent-style-name="Standard">
      <style:text-properties officeooo:rsid="00189e3c" officeooo:paragraph-rsid="001f1cc8"/>
    </style:style>
    <style:style style:name="P9" style:family="paragraph" style:parent-style-name="Standard">
      <style:text-properties fo:color="#c9211e" loext:opacity="100%" fo:font-weight="bold" officeooo:rsid="001f1cc8" officeooo:paragraph-rsid="001f1cc8" style:font-weight-asian="bold" style:font-weight-complex="bold"/>
    </style:style>
    <style:style style:name="P10" style:family="paragraph" style:parent-style-name="Standard">
      <style:text-properties fo:color="#c9211e" loext:opacity="100%" fo:font-weight="bold" officeooo:paragraph-rsid="001f1cc8" style:font-weight-asian="bold" style:font-weight-complex="bold"/>
    </style:style>
    <style:style style:name="P11" style:family="paragraph" style:parent-style-name="Standard">
      <style:text-properties officeooo:rsid="0020832a" officeooo:paragraph-rsid="0020832a"/>
    </style:style>
    <style:style style:name="T1" style:family="text">
      <style:text-properties officeooo:rsid="001deac7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1b3f3c" style:font-weight-asian="bold" style:font-weight-complex="bold"/>
    </style:style>
    <style:style style:name="T4" style:family="text">
      <style:text-properties officeooo:rsid="001f1cc8"/>
    </style:style>
    <style:style style:name="T5" style:family="text">
      <style:text-properties officeooo:rsid="001b3f3c"/>
    </style:style>
    <style:style style:name="T6" style:family="text">
      <style:text-properties fo:color="#007c00" loext:opacity="100%"/>
    </style:style>
    <style:style style:name="T7" style:family="text">
      <style:text-properties fo:color="#007c00" loext:opacity="100%" officeooo:rsid="001d922d"/>
    </style:style>
    <style:style style:name="T8" style:family="text">
      <style:text-properties fo:color="#007c00" loext:opacity="100%" fo:font-weight="bold" officeooo:rsid="001f1cc8" style:font-weight-asian="bold" style:font-weight-complex="bold"/>
    </style:style>
    <style:style style:name="T9" style:family="text">
      <style:text-properties fo:color="#ff0059" loext:opacity="100%" fo:font-weight="bold" officeooo:rsid="001d922d" style:font-weight-asian="bold" style:font-weight-complex="bold"/>
    </style:style>
    <style:style style:name="T10" style:family="text">
      <style:text-properties fo:color="#000000" loext:opacity="100%" officeooo:rsid="001b3f3c"/>
    </style:style>
    <style:style style:name="T11" style:family="text">
      <style:text-properties fo:color="#000000" loext:opacity="100%" officeooo:rsid="001d922d"/>
    </style:style>
    <style:style style:name="T12" style:family="text">
      <style:text-properties officeooo:rsid="001d922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Tryb wyborczy – SK ,OKW</text:p>
      <text:p text:style-name="P1"/>
      <text:p text:style-name="P1">ZGODNIE Z :</text:p>
      <text:p text:style-name="P2">Rozdział VIII Struktura E-Parlamentu Wolnych Ludzi <text:line-break/>Założenia ogólne </text:p>
      <text:p text:style-name="P3"/>
      <text:p text:style-name="P3"><text:span text:style-name="T2">14. Ogólnopolska Komisja Wyborcza </text:span><text:line-break/><text:span text:style-name="T2">N.</text:span> <text:span text:style-name="T2">Zasady wyborów do OKW opierają się wszędzie tam gdzie to możliwe na zasadach podobnych jak do wyborów do KKW. <text:line-break/></text:span><text:line-break/><text:span text:style-name="T2">16. Sąd Koleżeński E-Parlamentu WL <text:line-break/>Założenia ogólne </text:span><text:line-break/>K. W przypadku nie wybrania kompletu 3 członków SK lub rezygnacji jego członka w trakcie kadencji organ ten może orzekać nawet w składzie 1 osobowym, ale nie dłużej niż okres 2 miesięcy. L. Wybory uzupełniające do SK mają odbyć się w najbliższym możliwym terminie.</text:p>
      <text:p text:style-name="P3"/>
      <text:p text:style-name="P3"/>
      <text:p text:style-name="P3"/>
      <text:p text:style-name="P6"><text:span text:style-name="T1">Proponuję przeprowadzenie naboru kandydatów ,zbierania poparcia oraz </text:span><text:span text:style-name="T4">e</text:span><text:span text:style-name="T1">głosowani</text:span><text:span text:style-name="T4">e</text:span><text:span text:style-name="T1"> do SK ,OKW, w terminie :</text:span><text:line-break/><text:span text:style-name="T4">1.Nabór kandydatów do SK i OKW rozpoczyna się </text:span><text:span text:style-name="T3">od 19 kwiecień 2023 r. i trwa do 29 kwietnia</text:span><text:span text:style-name="T5"> 2023 roku,</text:span> za pośrednictwem strony wolniludzie.net oraz poprzez rozesłanie wiadomości e-mail do wszystkich członków EP WL.</text:p>
      <text:p text:style-name="P4">Czas trwania tego zadania wynosi -10 dni.</text:p>
      <text:p text:style-name="P6">2. Kandydatem do <text:span text:style-name="T4">SK i OKW</text:span><text:span text:style-name="T5"> </text:span>może być członek E – Parlamentu, który wypełni odpowiednie rubryki Ankiety Kandydata do KKW na dane stanowisko, zbierze pod nią minimum 10 podpisów poparcia, jako kandydata w wyborach .</text:p>
      <text:p text:style-name="P6"><text:span text:style-name="T4">2.1.</text:span>W Ankiecie należy: podać imię i nazwisko, sejmik, stanowisko na jakie zgłasza swoją kandydaturę; krótki życiorys zawierający informacje o: wykształceniu; wykonywanym zawodzie, pełnionych obecnie i w przeszłości ważnych funkcjach publicznych, kandydowaniu do władz samorządowych, czy do parlamentu (jeżeli tak to ze wskazaniem listy wyborczej); przynależności do partii politycznych; opisać swoją działalności na rzecz dobra wspólnego; odpowiedzieć czy posiada się, oprócz polskiego, obywatelstwo jakiegoś innego kraju (jeżeli tak to jakiego), czy współpracuje się (także w przeszłości) ze służbami specjalnymi polskimi czy zagranicznymi. W rubryce „Inne informacje” nieobowiązkowo można zamieścić różne inne informacje np. o swoich pochodzeniu, rodowodach, tradycjach rodzinnych, pasjach, hobby </text:p>
      <text:p text:style-name="P6"/>
      <text:p text:style-name="P6">4. Ostateczną, zweryfikowaną, oficjalną Listę kandydatów do SK i OKW umieszcza się <text:span text:style-name="T4">na</text:span> <text:span text:style-name="T4">w</text:span>olniludzie.net do dnia <text:span text:style-name="T5">0</text:span><text:span text:style-name="T4">2</text:span><text:span text:style-name="T5"> maja</text:span>.</text:p>
      <text:p text:style-name="P9">Czas tego zadania wynosi 3 dni.</text:p>
      <text:p text:style-name="P9"/>
      <text:p text:style-name="P6">5. Bezpośrednie wybory spośród zatwierdzonej listy kandydatów na członków <text:span text:style-name="T4">SK i OKW</text:span> rozpoczynają się <text:span text:style-name="T10">04 maja i kończą się w dniu 11maja o północy.</text:span></text:p>
      <text:p text:style-name="P9">Czas trwania tego zadania wynosi <text:s/>10 dni.</text:p>
      <text:p text:style-name="P6"><text:span text:style-name="T11"/></text:p>
      <text:p text:style-name="P6">6. Po zakończeniu e-głosowania administracja systemu ogłasza Protokół zawierający zarówno imienną jak i pod pseudonimem listę wszystkich osób, które głosowały na TAK lub NIE lub<text:line-break/><text:span text:style-name="T2"> Żaden z powyższych – </text:span><text:span text:style-name="T8">ten zapis proponuję by skład 3 osobowy OKW -PRZEANALIZOWAŁ I ZAPROPONOWAŁ WŁASNY LUB POPARŁ OBECNY !!!</text:span></text:p>
      <text:p text:style-name="P6"/>
      <text:p text:style-name="P6"/>
      <text:p text:style-name="P6"><text:soft-page-break/>7. Oficjalne wyniki po rozpatrzeniu protestów wyborczych (zgłaszanie na adres email: weto@wolniludzie.net.) podaje się do na stronie <text:a xlink:type="simple" xlink:href="http://www.wolniludzie.net/" text:style-name="Internet_20_link" text:visited-style-name="Visited_20_Internet_20_Link">www.wolniludzie.net</text:a></text:p>
      <text:p text:style-name="P6"/>
      <text:p text:style-name="P6"><text:span text:style-name="T4">8</text:span>. Oficjalne wyniki wyborów ogłasza Ogólnopolska Komisja Wyborcza <text:span text:style-name="T4">w dniu 14 maja 2023r.</text:span>, <text:span text:style-name="T4">po</text:span> sprawdz<text:span text:style-name="T4">eniu</text:span> wiarygodnoś<text:span text:style-name="T4">ci</text:span> przeprowadzonego głosowania i rozpatruje protesty wyborcze <text:span text:style-name="T4">gdy takie wpłyną.</text:span></text:p>
      <text:p text:style-name="P10"><text:span text:style-name="T4">Czas na to zadanie wynosi </text:span><text:span text:style-name="T12">3 dni</text:span></text:p>
      <text:p text:style-name="P6"><text:span text:style-name="T9"/></text:p>
      <text:p text:style-name="P6"><text:span text:style-name="T4">9</text:span>. Jeśli dwóch lub więcej kandydatów uzyska identyczną ilość głosów na daną funkcję, o wejściu do <text:span text:style-name="T12">(nazwa funkcji ) </text:span><text:s/>decyduje ilość osób, które podpisały się pod Ankietą na Kandydata do <text:span text:style-name="T12">(nazwa funkcji )</text:span>, by mógł formalnie kandydować. W przypadku równej ilości osób w tym względzie o obsadzeniu funkcji decyduje losowanie.</text:p>
      <text:p text:style-name="P6">1<text:span text:style-name="T4">0</text:span>. Złożenie niezgodnych z prawdą oświadczeń, bądź podanie niezgodnych z prawdą informacji, jest podstawą do unieważniania wyboru na członka <text:span text:style-name="T12">(nazwa funkcji )</text:span>.</text:p>
      <text:p text:style-name="P8">1<text:span text:style-name="T4">1</text:span>. Na <text:span text:style-name="T12">(</text:span><text:span text:style-name="T6">inauguracyjnym</text:span><text:span text:style-name="T7">)</text:span> <text:s/><text:span text:style-name="T12">pierwszym </text:span>posiedzeniu KKW <text:span text:style-name="T12">oraz organu do którego wybrano kandydata , nowi </text:span><text:s/>członkowie składają ślubowanie o następującej treści: „Ślubuję uroczyście służyć na rzecz dobra Polski, działać na rzecz suwerenności i wolności Polski i Polaków. Kierować się w swoich działaniach powszechnie akceptowanymi ogólnoludzkimi wartościami oraz rzetelnie pracować na na rzecz dobra E-Parlamentu Wolnych Ludzi.” Opcjonalnie: można odwołać się do siły wyższej.</text:p>
      <text:p text:style-name="P8">1<text:span text:style-name="T4">2</text:span>. Nie złożenie ślubowania, uniemożliwia pełnienie funkcji w <text:span text:style-name="T7"><text:s/></text:span>OKW i SK.</text:p>
      <text:p text:style-name="P8"><text:span text:style-name="T4">13</text:span>. W przypadku uzyskania tej samej największej ilości głosów na dane stanowisko przez więcej niż 3 członków z poprzedniego składu, odpadają osoby z najmniejszą ilością otrzymanych głosów.</text:p>
      <text:p text:style-name="P11"/>
      <text:p text:style-name="P5">Czas na całe zadanie zgodnie obowiązującym statutem wynosi 26 dni.</text:p>
      <text:p text:style-name="P7">Powyższy tekst składam pod kolegialną opinię ,uwagi i decyzję.</text:p>
      <text:p text:style-name="P7"/>
      <text:p text:style-name="P7">Opracował:</text:p>
      <text:p text:style-name="P7">koordynator ds.egłosowań eParlamentu WL.</text:p>
      <text:p text:style-name="P7"/>
      <text:p text:style-name="P7">BOGUSŁAW KLIMKIEWICZ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4-15T18:42:10.800000000</meta:creation-date>
    <dc:date>2023-04-15T19:17:28.028000000</dc:date>
    <meta:editing-duration>PT35M17S</meta:editing-duration>
    <meta:editing-cycles>4</meta:editing-cycles>
    <meta:generator>LibreOffice/7.4.5.1$Windows_x86 LibreOffice_project/9c0871452b3918c1019dde9bfac75448afc4b57f</meta:generator>
    <meta:document-statistic meta:table-count="0" meta:image-count="0" meta:object-count="0" meta:page-count="2" meta:paragraph-count="26" meta:word-count="626" meta:character-count="4359" meta:non-whitespace-character-count="3742"/>
  </office:meta>
</office:document-meta>
</file>